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weight="bold" style:font-weight-asian="bold" style:font-weight-complex="bold"/>
    </style:style>
    <style:style style:name="P2" style:family="paragraph" style:parent-style-name="Standard">
      <style:paragraph-properties fo:text-align="center" style:justify-single-word="false"/>
      <style:text-properties style:font-name="Courier New"/>
    </style:style>
    <style:style style:name="P3" style:family="paragraph" style:parent-style-name="Standard">
      <style:text-properties style:font-name="Courier New"/>
    </style:style>
    <style:style style:name="P4" style:family="paragraph" style:parent-style-name="Standard">
      <style:text-properties style:font-name="Courier New" fo:font-weight="bold" style:font-weight-asian="bold" style:font-weight-complex="bold"/>
    </style:style>
    <style:style style:name="P5" style:family="paragraph" style:parent-style-name="Standard">
      <style:text-properties style:font-name="Courier New"/>
    </style:style>
    <style:style style:name="P6" style:family="paragraph" style:parent-style-name="Standard">
      <style:text-properties style:font-name="Courier New" fo:font-weight="bold" style:font-weight-asian="bold" style:font-weight-complex="bold"/>
    </style:style>
    <style:style style:name="P7" style:family="paragraph" style:parent-style-name="Standard">
      <style:paragraph-properties fo:text-align="center" style:justify-single-word="false"/>
      <style:text-properties style:font-name="Courier New" fo:font-weight="bold" style:font-weight-asian="bold" style:font-weight-complex="bold"/>
    </style:style>
    <style:style style:name="P8" style:family="paragraph" style:parent-style-name="Standard">
      <style:paragraph-properties fo:text-align="center" style:justify-single-word="false"/>
      <style:text-properties style:font-name="Courier New"/>
    </style:style>
    <style:style style:name="P9" style:family="paragraph" style:parent-style-name="Standard">
      <style:text-properties style:font-name="Courier New"/>
    </style:style>
    <style:style style:name="P10" style:family="paragraph" style:parent-style-name="Standard">
      <style:text-properties style:font-name="Courier New" fo:font-weight="bold" style:font-weight-asian="bold" style:font-weight-complex="bold"/>
    </style:style>
    <style:style style:name="P11" style:family="paragraph" style:parent-style-name="Standard">
      <style:paragraph-properties fo:text-align="center" style:justify-single-word="false"/>
      <style:text-properties style:font-name="Courier New" fo:font-weight="bold" style:font-weight-asian="bold" style:font-weight-complex="bold"/>
    </style:style>
    <style:style style:name="P12" style:family="paragraph" style:parent-style-name="Standard">
      <style:paragraph-properties fo:text-align="center" style:justify-single-word="false"/>
      <style:text-properties style:font-name="Courier New"/>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office:automatic-styles>
  <office:body>
    <office:text text:use-soft-page-breaks="true">
      <text:tracked-changes>
        <text:changed-region xml:id="ct140719998374896" text:id="ct140719998374896">
          <text:format-change>
            <office:change-info>
              <dc:creator>Erik J. Heels</dc:creator>
              <dc:date>2016-04-26T11:32:00</dc:date>
            </office:change-info>
          </text:format-change>
        </text:changed-region>
        <text:changed-region xml:id="ct140719998375088" text:id="ct140719998375088">
          <text:deletion>
            <office:change-info>
              <dc:creator>Erik J. Heels</dc:creator>
              <dc:date>2016-04-26T11:01:00</dc:date>
            </office:change-info>
            <text:p text:style-name="P1">Domain Name</text:p>
          </text:deletion>
        </text:changed-region>
        <text:changed-region xml:id="ct140719998375312" text:id="ct140719998375312">
          <text:insertion>
            <office:change-info>
              <dc:creator>Erik J. Heels</dc:creator>
              <dc:date>2016-04-26T11:01:00</dc:date>
            </office:change-info>
          </text:insertion>
        </text:changed-region>
        <text:changed-region xml:id="ct140719998375504" text:id="ct140719998375504">
          <text:format-change>
            <office:change-info>
              <dc:creator>Erik J. Heels</dc:creator>
              <dc:date>2016-04-26T11:32:00</dc:date>
            </office:change-info>
          </text:format-change>
        </text:changed-region>
        <text:changed-region xml:id="ct140719998375696" text:id="ct140719998375696">
          <text:insertion>
            <office:change-info>
              <dc:creator>Erik J. Heels</dc:creator>
              <dc:date>2016-04-26T11:02:00</dc:date>
            </office:change-info>
          </text:insertion>
        </text:changed-region>
        <text:changed-region xml:id="ct140719998376160" text:id="ct140719998376160">
          <text:format-change>
            <office:change-info>
              <dc:creator>Erik J. Heels</dc:creator>
              <dc:date>2016-04-26T11:32:00</dc:date>
            </office:change-info>
          </text:format-change>
        </text:changed-region>
        <text:changed-region xml:id="ct140719998376960" text:id="ct140719998376960">
          <text:deletion>
            <office:change-info>
              <dc:creator>Erik J. Heels</dc:creator>
              <dc:date>2016-04-26T11:02:00</dc:date>
            </office:change-info>
            <text:p text:style-name="P2">Approved</text:p>
          </text:deletion>
        </text:changed-region>
        <text:changed-region xml:id="ct140719998377152" text:id="ct140719998377152">
          <text:insertion>
            <office:change-info>
              <dc:creator>Erik J. Heels</dc:creator>
              <dc:date>2016-04-26T11:02:00</dc:date>
            </office:change-info>
          </text:insertion>
        </text:changed-region>
        <text:changed-region xml:id="ct140719998377344" text:id="ct140719998377344">
          <text:format-change>
            <office:change-info>
              <dc:creator>Erik J. Heels</dc:creator>
              <dc:date>2016-04-26T11:32:00</dc:date>
            </office:change-info>
          </text:format-change>
        </text:changed-region>
        <text:changed-region xml:id="ct140719998377536" text:id="ct140719998377536">
          <text:deletion>
            <office:change-info>
              <dc:creator>Erik J. Heels</dc:creator>
              <dc:date>2016-04-26T11:02:00</dc:date>
            </office:change-info>
            <text:p text:style-name="P2">ICANN</text:p>
          </text:deletion>
        </text:changed-region>
        <text:changed-region xml:id="ct140719998377808" text:id="ct140719998377808">
          <text:insertion>
            <office:change-info>
              <dc:creator>Erik J. Heels</dc:creator>
              <dc:date>2016-04-26T11:02:00</dc:date>
            </office:change-info>
          </text:insertion>
        </text:changed-region>
        <text:changed-region xml:id="ct140719998378048" text:id="ct140719998378048">
          <text:format-change>
            <office:change-info>
              <dc:creator>Erik J. Heels</dc:creator>
              <dc:date>2016-04-26T11:32:00</dc:date>
            </office:change-info>
          </text:format-change>
        </text:changed-region>
        <text:changed-region xml:id="ct140719998378448" text:id="ct140719998378448">
          <text:deletion>
            <office:change-info>
              <dc:creator>Erik J. Heels</dc:creator>
              <dc:date>2016-04-26T11:02:00</dc:date>
            </office:change-info>
            <text:p text:style-name="P2">October 24, 1999</text:p>
          </text:deletion>
        </text:changed-region>
        <text:changed-region xml:id="ct140719998378640" text:id="ct140719998378640">
          <text:insertion>
            <office:change-info>
              <dc:creator>Erik J. Heels</dc:creator>
              <dc:date>2016-04-26T11:02:00</dc:date>
            </office:change-info>
          </text:insertion>
        </text:changed-region>
        <text:changed-region xml:id="ct140719998379584" text:id="ct140719998379584">
          <text:format-change>
            <office:change-info>
              <dc:creator>Erik J. Heels</dc:creator>
              <dc:date>2016-04-26T11:32:00</dc:date>
            </office:change-info>
          </text:format-change>
        </text:changed-region>
        <text:changed-region xml:id="ct140719998379856" text:id="ct140719998379856">
          <text:deletion>
            <office:change-info>
              <dc:creator>Erik J. Heels</dc:creator>
              <dc:date>2016-04-26T11:01:00</dc:date>
            </office:change-info>
            <text:p text:style-name="P3">Domain Name</text:p>
          </text:deletion>
        </text:changed-region>
        <text:changed-region xml:id="ct140719998380128" text:id="ct140719998380128">
          <text:insertion>
            <office:change-info>
              <dc:creator>Erik J. Heels</dc:creator>
              <dc:date>2016-04-26T11:01:00</dc:date>
            </office:change-info>
          </text:insertion>
        </text:changed-region>
        <text:changed-region xml:id="ct140719998380368" text:id="ct140719998380368">
          <text:format-change>
            <office:change-info>
              <dc:creator>Erik J. Heels</dc:creator>
              <dc:date>2016-04-26T11:32:00</dc:date>
            </office:change-info>
          </text:format-change>
        </text:changed-region>
        <text:changed-region xml:id="ct140719998380608" text:id="ct140719998380608">
          <text:insertion>
            <office:change-info>
              <dc:creator>Erik J. Heels</dc:creator>
              <dc:date>2016-04-26T11:03:00</dc:date>
            </office:change-info>
          </text:insertion>
        </text:changed-region>
        <text:changed-region xml:id="ct140719998380848" text:id="ct140719998380848">
          <text:format-change>
            <office:change-info>
              <dc:creator>Erik J. Heels</dc:creator>
              <dc:date>2016-04-26T11:32:00</dc:date>
            </office:change-info>
          </text:format-change>
        </text:changed-region>
        <text:changed-region xml:id="ct140719998381088" text:id="ct140719998381088">
          <text:insertion>
            <office:change-info>
              <dc:creator>Erik J. Heels</dc:creator>
              <dc:date>2016-04-26T11:03:00</dc:date>
            </office:change-info>
          </text:insertion>
        </text:changed-region>
        <text:changed-region xml:id="ct140719998381328" text:id="ct140719998381328">
          <text:insertion>
            <office:change-info>
              <dc:creator>Erik J. Heels</dc:creator>
              <dc:date>2016-04-26T11:04:00</dc:date>
            </office:change-info>
          </text:insertion>
        </text:changed-region>
        <text:changed-region xml:id="ct140719998381568" text:id="ct140719998381568">
          <text:insertion>
            <office:change-info>
              <dc:creator>Erik J. Heels</dc:creator>
              <dc:date>2016-04-26T11:05:00</dc:date>
            </office:change-info>
          </text:insertion>
        </text:changed-region>
        <text:changed-region xml:id="ct140719998381808" text:id="ct140719998381808">
          <text:insertion>
            <office:change-info>
              <dc:creator>Erik J. Heels</dc:creator>
              <dc:date>2016-04-26T11:06:00</dc:date>
            </office:change-info>
          </text:insertion>
        </text:changed-region>
        <text:changed-region xml:id="ct140719998382048" text:id="ct140719998382048">
          <text:deletion>
            <office:change-info>
              <dc:creator>Erik J. Heels</dc:creator>
              <dc:date>2016-04-26T11:10:00</dc:date>
            </office:change-info>
            <text:p text:style-name="P3">has been </text:p>
          </text:deletion>
        </text:changed-region>
        <text:changed-region xml:id="ct140719998382320" text:id="ct140719998382320">
          <text:format-change>
            <office:change-info>
              <dc:creator>Erik J. Heels</dc:creator>
              <dc:date>2016-04-26T11:32:00</dc:date>
            </office:change-info>
          </text:format-change>
        </text:changed-region>
        <text:changed-region xml:id="ct140719998382560" text:id="ct140719998382560">
          <text:insertion>
            <office:change-info>
              <dc:creator>Erik J. Heels</dc:creator>
              <dc:date>2016-04-26T11:10:00</dc:date>
            </office:change-info>
          </text:insertion>
        </text:changed-region>
        <text:changed-region xml:id="ct140719998382800" text:id="ct140719998382800">
          <text:insertion>
            <office:change-info>
              <dc:creator>Erik J. Heels</dc:creator>
              <dc:date>2016-04-26T11:08:00</dc:date>
            </office:change-info>
          </text:insertion>
        </text:changed-region>
        <text:changed-region xml:id="ct140719998383040" text:id="ct140719998383040">
          <text:deletion>
            <office:change-info>
              <dc:creator>Erik J. Heels</dc:creator>
              <dc:date>2016-04-26T11:11:00</dc:date>
            </office:change-info>
            <text:p text:style-name="P3">,</text:p>
          </text:deletion>
        </text:changed-region>
        <text:changed-region xml:id="ct140719998383312" text:id="ct140719998383312">
          <text:insertion>
            <office:change-info>
              <dc:creator>Erik J. Heels</dc:creator>
              <dc:date>2016-04-26T11:11:00</dc:date>
            </office:change-info>
          </text:insertion>
        </text:changed-region>
        <text:changed-region xml:id="ct140719998383552" text:id="ct140719998383552">
          <text:format-change>
            <office:change-info>
              <dc:creator>Erik J. Heels</dc:creator>
              <dc:date>2016-04-26T11:32:00</dc:date>
            </office:change-info>
          </text:format-change>
        </text:changed-region>
        <text:changed-region xml:id="ct140719998383792" text:id="ct140719998383792">
          <text:deletion>
            <office:change-info>
              <dc:creator>Erik J. Heels</dc:creator>
              <dc:date>2016-04-26T11:11:00</dc:date>
            </office:change-info>
            <text:p text:style-name="P3">Registration Agreemen</text:p>
          </text:deletion>
        </text:changed-region>
        <text:changed-region xml:id="ct140719998384064" text:id="ct140719998384064">
          <text:insertion>
            <office:change-info>
              <dc:creator>Erik J. Heels</dc:creator>
              <dc:date>2016-04-26T11:11:00</dc:date>
            </office:change-info>
          </text:insertion>
        </text:changed-region>
        <text:changed-region xml:id="ct140719998384304" text:id="ct140719998384304">
          <text:insertion>
            <office:change-info>
              <dc:creator>Erik J. Heels</dc:creator>
              <dc:date>2016-04-26T11:12:00</dc:date>
            </office:change-info>
          </text:insertion>
        </text:changed-region>
        <text:changed-region xml:id="ct140719998384544" text:id="ct140719998384544">
          <text:deletion>
            <office:change-info>
              <dc:creator>Erik J. Heels</dc:creator>
              <dc:date>2016-04-26T11:12:00</dc:date>
            </office:change-info>
            <text:p text:style-name="P3">t, </text:p>
          </text:deletion>
        </text:changed-region>
        <text:changed-region xml:id="ct140719998384816" text:id="ct140719998384816">
          <text:insertion>
            <office:change-info>
              <dc:creator>Erik J. Heels</dc:creator>
              <dc:date>2016-04-26T11:12:00</dc:date>
            </office:change-info>
          </text:insertion>
        </text:changed-region>
        <text:changed-region xml:id="ct140719998385056" text:id="ct140719998385056">
          <text:format-change>
            <office:change-info>
              <dc:creator>Erik J. Heels</dc:creator>
              <dc:date>2016-04-26T11:32:00</dc:date>
            </office:change-info>
          </text:format-change>
        </text:changed-region>
        <text:changed-region xml:id="ct140719998385296" text:id="ct140719998385296">
          <text:deletion>
            <office:change-info>
              <dc:creator>Erik J. Heels</dc:creator>
              <dc:date>2016-04-26T11:16:00</dc:date>
            </office:change-info>
            <text:p text:style-name="P3"><text:s/>(the registrar)</text:p>
          </text:deletion>
        </text:changed-region>
        <text:changed-region xml:id="ct140719998385568" text:id="ct140719998385568">
          <text:format-change>
            <office:change-info>
              <dc:creator>Erik J. Heels</dc:creator>
              <dc:date>2016-04-26T11:32:00</dc:date>
            </office:change-info>
          </text:format-change>
        </text:changed-region>
        <text:changed-region xml:id="ct140719998385808" text:id="ct140719998385808">
          <text:deletion>
            <office:change-info>
              <dc:creator>Erik J. Heels</dc:creator>
              <dc:date>2016-04-26T11:40:00</dc:date>
            </office:change-info>
            <text:p text:style-name="P3">registration</text:p>
          </text:deletion>
        </text:changed-region>
        <text:changed-region xml:id="ct140719998386080" text:id="ct140719998386080">
          <text:insertion>
            <office:change-info>
              <dc:creator>Erik J. Heels</dc:creator>
              <dc:date>2016-04-26T11:40:00</dc:date>
            </office:change-info>
          </text:insertion>
        </text:changed-region>
        <text:changed-region xml:id="ct140719998386320" text:id="ct140719998386320">
          <text:format-change>
            <office:change-info>
              <dc:creator>Erik J. Heels</dc:creator>
              <dc:date>2016-04-26T11:32:00</dc:date>
            </office:change-info>
          </text:format-change>
        </text:changed-region>
        <text:changed-region xml:id="ct140719998386560" text:id="ct140719998386560">
          <text:deletion>
            <office:change-info>
              <dc:creator>Erik J. Heels</dc:creator>
              <dc:date>2016-04-26T11:01:00</dc:date>
            </office:change-info>
            <text:p text:style-name="P3">domain name</text:p>
          </text:deletion>
        </text:changed-region>
        <text:changed-region xml:id="ct140719998386832" text:id="ct140719998386832">
          <text:insertion>
            <office:change-info>
              <dc:creator>Erik J. Heels</dc:creator>
              <dc:date>2016-04-26T11:01:00</dc:date>
            </office:change-info>
          </text:insertion>
        </text:changed-region>
        <text:changed-region xml:id="ct140719998387072" text:id="ct140719998387072">
          <text:format-change>
            <office:change-info>
              <dc:creator>Erik J. Heels</dc:creator>
              <dc:date>2016-04-26T11:32:00</dc:date>
            </office:change-info>
          </text:format-change>
        </text:changed-region>
        <text:changed-region xml:id="ct140719998387312" text:id="ct140719998387312">
          <text:deletion>
            <office:change-info>
              <dc:creator>Erik J. Heels</dc:creator>
              <dc:date>2016-04-26T11:41:00</dc:date>
            </office:change-info>
            <text:p text:style-name="P3">registered</text:p>
          </text:deletion>
        </text:changed-region>
        <text:changed-region xml:id="ct140719998387584" text:id="ct140719998387584">
          <text:insertion>
            <office:change-info>
              <dc:creator>Erik J. Heels</dc:creator>
              <dc:date>2016-04-26T11:41:00</dc:date>
            </office:change-info>
          </text:insertion>
        </text:changed-region>
        <text:changed-region xml:id="ct140719998387824" text:id="ct140719998387824">
          <text:format-change>
            <office:change-info>
              <dc:creator>Erik J. Heels</dc:creator>
              <dc:date>2016-04-26T11:32:00</dc:date>
            </office:change-info>
          </text:format-change>
        </text:changed-region>
        <text:changed-region xml:id="ct140719998388064" text:id="ct140719998388064">
          <text:deletion>
            <office:change-info>
              <dc:creator>Erik J. Heels</dc:creator>
              <dc:date>2016-04-26T11:01:00</dc:date>
            </office:change-info>
            <text:p text:style-name="P3">Domain Name</text:p>
          </text:deletion>
        </text:changed-region>
        <text:changed-region xml:id="ct140719998388336" text:id="ct140719998388336">
          <text:insertion>
            <office:change-info>
              <dc:creator>Erik J. Heels</dc:creator>
              <dc:date>2016-04-26T11:01:00</dc:date>
            </office:change-info>
          </text:insertion>
        </text:changed-region>
        <text:changed-region xml:id="ct140719998388576" text:id="ct140719998388576">
          <text:format-change>
            <office:change-info>
              <dc:creator>Erik J. Heels</dc:creator>
              <dc:date>2016-04-26T11:32:00</dc:date>
            </office:change-info>
          </text:format-change>
        </text:changed-region>
        <text:changed-region xml:id="ct140719998388816" text:id="ct140719998388816">
          <text:deletion>
            <office:change-info>
              <dc:creator>Erik J. Heels</dc:creator>
              <dc:date>2016-04-26T11:24:00</dc:date>
            </office:change-info>
            <text:p text:style-name="P3">Rules of Procedure</text:p>
          </text:deletion>
        </text:changed-region>
        <text:changed-region xml:id="ct140719998389088" text:id="ct140719998389088">
          <text:insertion>
            <office:change-info>
              <dc:creator>Erik J. Heels</dc:creator>
              <dc:date>2016-04-26T11:24:00</dc:date>
            </office:change-info>
          </text:insertion>
        </text:changed-region>
        <text:changed-region xml:id="ct140719998389328" text:id="ct140719998389328">
          <text:format-change>
            <office:change-info>
              <dc:creator>Erik J. Heels</dc:creator>
              <dc:date>2016-04-26T11:32:00</dc:date>
            </office:change-info>
          </text:format-change>
        </text:changed-region>
        <text:changed-region xml:id="ct140719998389568" text:id="ct140719998389568">
          <text:deletion>
            <office:change-info>
              <dc:creator>Erik J. Heels</dc:creator>
              <dc:date>2016-04-26T11:17:00</dc:date>
            </office:change-info>
            <text:p text:style-name="P3">https://www.icann.org/resources/pages/udrp-rules-2015-03-11-en, and the selected administrative-dispute-resolution service provider's supplemental rules</text:p>
          </text:deletion>
        </text:changed-region>
        <text:changed-region xml:id="ct140719998389840" text:id="ct140719998389840">
          <text:insertion>
            <office:change-info>
              <dc:creator>Erik J. Heels</dc:creator>
              <dc:date>2016-04-26T11:17:00</dc:date>
            </office:change-info>
          </text:insertion>
        </text:changed-region>
        <text:changed-region xml:id="ct140719998390608" text:id="ct140719998390608">
          <text:format-change>
            <office:change-info>
              <dc:creator>Erik J. Heels</dc:creator>
              <dc:date>2016-04-26T11:32:00</dc:date>
            </office:change-info>
          </text:format-change>
        </text:changed-region>
        <text:changed-region xml:id="ct140719998376592" text:id="ct140719998376592">
          <text:deletion>
            <office:change-info>
              <dc:creator>Erik J. Heels</dc:creator>
              <dc:date>2016-04-26T11:18:00</dc:date>
            </office:change-info>
            <text:p text:style-name="P3">applying to register</text:p>
          </text:deletion>
        </text:changed-region>
        <text:changed-region xml:id="ct140719998391200" text:id="ct140719998391200">
          <text:insertion>
            <office:change-info>
              <dc:creator>Erik J. Heels</dc:creator>
              <dc:date>2016-04-26T11:18:00</dc:date>
            </office:change-info>
          </text:insertion>
        </text:changed-region>
        <text:changed-region xml:id="ct140719998391440" text:id="ct140719998391440">
          <text:format-change>
            <office:change-info>
              <dc:creator>Erik J. Heels</dc:creator>
              <dc:date>2016-04-26T11:32:00</dc:date>
            </office:change-info>
          </text:format-change>
        </text:changed-region>
        <text:changed-region xml:id="ct140719998391680" text:id="ct140719998391680">
          <text:deletion>
            <office:change-info>
              <dc:creator>Erik J. Heels</dc:creator>
              <dc:date>2016-04-26T11:01:00</dc:date>
            </office:change-info>
            <text:p text:style-name="P3">domain name</text:p>
          </text:deletion>
        </text:changed-region>
        <text:changed-region xml:id="ct140719998391968" text:id="ct140719998391968">
          <text:insertion>
            <office:change-info>
              <dc:creator>Erik J. Heels</dc:creator>
              <dc:date>2016-04-26T11:01:00</dc:date>
            </office:change-info>
          </text:insertion>
        </text:changed-region>
        <text:changed-region xml:id="ct140719998392208" text:id="ct140719998392208">
          <text:format-change>
            <office:change-info>
              <dc:creator>Erik J. Heels</dc:creator>
              <dc:date>2016-04-26T11:32:00</dc:date>
            </office:change-info>
          </text:format-change>
        </text:changed-region>
        <text:changed-region xml:id="ct140719998392448" text:id="ct140719998392448">
          <text:deletion>
            <office:change-info>
              <dc:creator>Erik J. Heels</dc:creator>
              <dc:date>2016-04-26T11:01:00</dc:date>
            </office:change-info>
            <text:p text:style-name="P3">domain name</text:p>
          </text:deletion>
        </text:changed-region>
        <text:changed-region xml:id="ct140719998392720" text:id="ct140719998392720">
          <text:insertion>
            <office:change-info>
              <dc:creator>Erik J. Heels</dc:creator>
              <dc:date>2016-04-26T11:01:00</dc:date>
            </office:change-info>
          </text:insertion>
        </text:changed-region>
        <text:changed-region xml:id="ct140719998392960" text:id="ct140719998392960">
          <text:deletion>
            <office:change-info>
              <dc:creator>Erik J. Heels</dc:creator>
              <dc:date>2016-04-26T11:18:00</dc:date>
            </office:change-info>
            <text:p text:style-name="P3"><text:s/>registration</text:p>
          </text:deletion>
        </text:changed-region>
        <text:changed-region xml:id="ct140719998393232" text:id="ct140719998393232">
          <text:format-change>
            <office:change-info>
              <dc:creator>Erik J. Heels</dc:creator>
              <dc:date>2016-04-26T11:32:00</dc:date>
            </office:change-info>
          </text:format-change>
        </text:changed-region>
        <text:changed-region xml:id="ct140719998393472" text:id="ct140719998393472">
          <text:deletion>
            <office:change-info>
              <dc:creator>Erik J. Heels</dc:creator>
              <dc:date>2016-04-26T11:19:00</dc:date>
            </office:change-info>
            <text:p text:style-name="P3">your Registration Agreement are</text:p>
          </text:deletion>
        </text:changed-region>
        <text:changed-region xml:id="ct140719998393744" text:id="ct140719998393744">
          <text:insertion>
            <office:change-info>
              <dc:creator>Erik J. Heels</dc:creator>
              <dc:date>2016-04-26T11:25:00</dc:date>
            </office:change-info>
          </text:insertion>
        </text:changed-region>
        <text:changed-region xml:id="ct140719998393984" text:id="ct140719998393984">
          <text:insertion>
            <office:change-info>
              <dc:creator>Erik J. Heels</dc:creator>
              <dc:date>2016-04-26T11:19:00</dc:date>
            </office:change-info>
          </text:insertion>
        </text:changed-region>
        <text:changed-region xml:id="ct140719998394224" text:id="ct140719998394224">
          <text:format-change>
            <office:change-info>
              <dc:creator>Erik J. Heels</dc:creator>
              <dc:date>2016-04-26T11:32:00</dc:date>
            </office:change-info>
          </text:format-change>
        </text:changed-region>
        <text:changed-region xml:id="ct140719998394464" text:id="ct140719998394464">
          <text:deletion>
            <office:change-info>
              <dc:creator>Erik J. Heels</dc:creator>
              <dc:date>2016-04-26T11:19:00</dc:date>
            </office:change-info>
            <text:p text:style-name="P3">registration</text:p>
          </text:deletion>
        </text:changed-region>
        <text:changed-region xml:id="ct140719998394736" text:id="ct140719998394736">
          <text:insertion>
            <office:change-info>
              <dc:creator>Erik J. Heels</dc:creator>
              <dc:date>2016-04-26T11:19:00</dc:date>
            </office:change-info>
          </text:insertion>
        </text:changed-region>
        <text:changed-region xml:id="ct140719998394976" text:id="ct140719998394976">
          <text:format-change>
            <office:change-info>
              <dc:creator>Erik J. Heels</dc:creator>
              <dc:date>2016-04-26T11:32:00</dc:date>
            </office:change-info>
          </text:format-change>
        </text:changed-region>
        <text:changed-region xml:id="ct140719998395216" text:id="ct140719998395216">
          <text:deletion>
            <office:change-info>
              <dc:creator>Erik J. Heels</dc:creator>
              <dc:date>2016-04-26T11:01:00</dc:date>
            </office:change-info>
            <text:p text:style-name="P3">domain name</text:p>
          </text:deletion>
        </text:changed-region>
        <text:changed-region xml:id="ct140719998395488" text:id="ct140719998395488">
          <text:insertion>
            <office:change-info>
              <dc:creator>Erik J. Heels</dc:creator>
              <dc:date>2016-04-26T11:01:00</dc:date>
            </office:change-info>
          </text:insertion>
        </text:changed-region>
        <text:changed-region xml:id="ct140719998395728" text:id="ct140719998395728">
          <text:format-change>
            <office:change-info>
              <dc:creator>Erik J. Heels</dc:creator>
              <dc:date>2016-04-26T11:32:00</dc:date>
            </office:change-info>
          </text:format-change>
        </text:changed-region>
        <text:changed-region xml:id="ct140719998395968" text:id="ct140719998395968">
          <text:deletion>
            <office:change-info>
              <dc:creator>Erik J. Heels</dc:creator>
              <dc:date>2016-04-26T11:19:00</dc:date>
            </office:change-info>
            <text:p text:style-name="P3">registering</text:p>
          </text:deletion>
        </text:changed-region>
        <text:changed-region xml:id="ct140719998396240" text:id="ct140719998396240">
          <text:insertion>
            <office:change-info>
              <dc:creator>Erik J. Heels</dc:creator>
              <dc:date>2016-04-26T11:19:00</dc:date>
            </office:change-info>
          </text:insertion>
        </text:changed-region>
        <text:changed-region xml:id="ct140719998396432" text:id="ct140719998396432">
          <text:format-change>
            <office:change-info>
              <dc:creator>Erik J. Heels</dc:creator>
              <dc:date>2016-04-26T11:32:00</dc:date>
            </office:change-info>
          </text:format-change>
        </text:changed-region>
        <text:changed-region xml:id="ct140719998396624" text:id="ct140719998396624">
          <text:deletion>
            <office:change-info>
              <dc:creator>Erik J. Heels</dc:creator>
              <dc:date>2016-04-26T11:01:00</dc:date>
            </office:change-info>
            <text:p text:style-name="P3">domain name</text:p>
          </text:deletion>
        </text:changed-region>
        <text:changed-region xml:id="ct140719998390304" text:id="ct140719998390304">
          <text:insertion>
            <office:change-info>
              <dc:creator>Erik J. Heels</dc:creator>
              <dc:date>2016-04-26T11:01:00</dc:date>
            </office:change-info>
          </text:insertion>
        </text:changed-region>
        <text:changed-region xml:id="ct140719998396816" text:id="ct140719998396816">
          <text:format-change>
            <office:change-info>
              <dc:creator>Erik J. Heels</dc:creator>
              <dc:date>2016-04-26T11:32:00</dc:date>
            </office:change-info>
          </text:format-change>
        </text:changed-region>
        <text:changed-region xml:id="ct140719998397008" text:id="ct140719998397008">
          <text:deletion>
            <office:change-info>
              <dc:creator>Erik J. Heels</dc:creator>
              <dc:date>2016-04-26T11:01:00</dc:date>
            </office:change-info>
            <text:p text:style-name="P3">domain name</text:p>
          </text:deletion>
        </text:changed-region>
        <text:changed-region xml:id="ct140719998170656" text:id="ct140719998170656">
          <text:insertion>
            <office:change-info>
              <dc:creator>Erik J. Heels</dc:creator>
              <dc:date>2016-04-26T11:01:00</dc:date>
            </office:change-info>
          </text:insertion>
        </text:changed-region>
        <text:changed-region xml:id="ct140719998397200" text:id="ct140719998397200">
          <text:format-change>
            <office:change-info>
              <dc:creator>Erik J. Heels</dc:creator>
              <dc:date>2016-04-26T11:32:00</dc:date>
            </office:change-info>
          </text:format-change>
        </text:changed-region>
        <text:changed-region xml:id="ct140719996114528" text:id="ct140719996114528">
          <text:deletion>
            <office:change-info>
              <dc:creator>Erik J. Heels</dc:creator>
              <dc:date>2016-04-26T11:01:00</dc:date>
            </office:change-info>
            <text:p text:style-name="P3">domain name</text:p>
          </text:deletion>
        </text:changed-region>
        <text:changed-region xml:id="ct140719996114752" text:id="ct140719996114752">
          <text:insertion>
            <office:change-info>
              <dc:creator>Erik J. Heels</dc:creator>
              <dc:date>2016-04-26T11:01:00</dc:date>
            </office:change-info>
          </text:insertion>
        </text:changed-region>
        <text:changed-region xml:id="ct140719998397392" text:id="ct140719998397392">
          <text:deletion>
            <office:change-info>
              <dc:creator>Erik J. Heels</dc:creator>
              <dc:date>2016-04-26T11:20:00</dc:date>
            </office:change-info>
            <text:p text:style-name="P3"><text:s/>registration</text:p>
          </text:deletion>
        </text:changed-region>
        <text:changed-region xml:id="ct140719998397856" text:id="ct140719998397856">
          <text:format-change>
            <office:change-info>
              <dc:creator>Erik J. Heels</dc:creator>
              <dc:date>2016-04-26T11:32:00</dc:date>
            </office:change-info>
          </text:format-change>
        </text:changed-region>
        <text:changed-region xml:id="ct140719998390032" text:id="ct140719998390032">
          <text:insertion>
            <office:change-info>
              <dc:creator>Erik J. Heels</dc:creator>
              <dc:date>2016-04-26T11:43:00</dc:date>
            </office:change-info>
          </text:insertion>
        </text:changed-region>
        <text:changed-region xml:id="ct140719998236448" text:id="ct140719998236448">
          <text:format-change>
            <office:change-info>
              <dc:creator>Erik J. Heels</dc:creator>
              <dc:date>2016-04-26T11:32:00</dc:date>
            </office:change-info>
          </text:format-change>
        </text:changed-region>
        <text:changed-region xml:id="ct140719998398384" text:id="ct140719998398384">
          <text:deletion>
            <office:change-info>
              <dc:creator>Erik J. Heels</dc:creator>
              <dc:date>2016-04-26T11:01:00</dc:date>
            </office:change-info>
            <text:p text:style-name="P3">domain name</text:p>
          </text:deletion>
        </text:changed-region>
        <text:changed-region xml:id="ct140719998235744" text:id="ct140719998235744">
          <text:insertion>
            <office:change-info>
              <dc:creator>Erik J. Heels</dc:creator>
              <dc:date>2016-04-26T11:20:00</dc:date>
            </office:change-info>
          </text:insertion>
        </text:changed-region>
        <text:changed-region xml:id="ct140719998398576" text:id="ct140719998398576">
          <text:insertion>
            <office:change-info>
              <dc:creator>Erik J. Heels</dc:creator>
              <dc:date>2016-04-26T11:01:00</dc:date>
            </office:change-info>
          </text:insertion>
        </text:changed-region>
        <text:changed-region xml:id="ct140719998236032" text:id="ct140719998236032">
          <text:deletion>
            <office:change-info>
              <dc:creator>Erik J. Heels</dc:creator>
              <dc:date>2016-04-26T11:20:00</dc:date>
            </office:change-info>
            <text:p text:style-name="P3"><text:s/>registrations</text:p>
          </text:deletion>
        </text:changed-region>
        <text:changed-region xml:id="ct140719998375888" text:id="ct140719998375888">
          <text:format-change>
            <office:change-info>
              <dc:creator>Erik J. Heels</dc:creator>
              <dc:date>2016-04-26T11:32:00</dc:date>
            </office:change-info>
          </text:format-change>
        </text:changed-region>
        <text:changed-region xml:id="ct140719998398768" text:id="ct140719998398768">
          <text:deletion>
            <office:change-info>
              <dc:creator>Erik J. Heels</dc:creator>
              <dc:date>2016-04-26T11:30:00</dc:date>
            </office:change-info>
            <text:p text:style-name="P3">a. s</text:p>
          </text:deletion>
        </text:changed-region>
        <text:changed-region xml:id="ct140719998398960" text:id="ct140719998398960">
          <text:insertion>
            <office:change-info>
              <dc:creator>Erik J. Heels</dc:creator>
              <dc:date>2016-04-26T11:30:00</dc:date>
            </office:change-info>
          </text:insertion>
        </text:changed-region>
        <text:changed-region xml:id="ct140719998399808" text:id="ct140719998399808">
          <text:insertion>
            <office:change-info>
              <dc:creator>Erik J. Heels</dc:creator>
              <dc:date>2016-04-26T11:33:00</dc:date>
            </office:change-info>
          </text:insertion>
        </text:changed-region>
        <text:changed-region xml:id="ct140719998400656" text:id="ct140719998400656">
          <text:insertion>
            <office:change-info>
              <dc:creator>Erik J. Heels</dc:creator>
              <dc:date>2016-04-26T11:34:00</dc:date>
            </office:change-info>
          </text:insertion>
        </text:changed-region>
        <text:changed-region xml:id="ct140719999296048" text:id="ct140719999296048">
          <text:format-change>
            <office:change-info>
              <dc:creator>Erik J. Heels</dc:creator>
              <dc:date>2016-04-26T11:32:00</dc:date>
            </office:change-info>
          </text:format-change>
        </text:changed-region>
        <text:changed-region xml:id="ct140719999305632" text:id="ct140719999305632">
          <text:deletion>
            <office:change-info>
              <dc:creator>Erik J. Heels</dc:creator>
              <dc:date>2016-04-26T11:34:00</dc:date>
            </office:change-info>
            <text:p text:style-name="P3">b. </text:p>
          </text:deletion>
        </text:changed-region>
        <text:changed-region xml:id="ct140719999303936" text:id="ct140719999303936">
          <text:insertion>
            <office:change-info>
              <dc:creator>Erik J. Heels</dc:creator>
              <dc:date>2016-04-26T11:34:00</dc:date>
            </office:change-info>
          </text:insertion>
        </text:changed-region>
        <text:changed-region xml:id="ct140719999303040" text:id="ct140719999303040">
          <text:insertion>
            <office:change-info>
              <dc:creator>Erik J. Heels</dc:creator>
              <dc:date>2016-04-26T11:36:00</dc:date>
            </office:change-info>
          </text:insertion>
        </text:changed-region>
        <text:changed-region xml:id="ct140719999302256" text:id="ct140719999302256">
          <text:deletion>
            <office:change-info>
              <dc:creator>Erik J. Heels</dc:creator>
              <dc:date>2016-04-26T11:36:00</dc:date>
            </office:change-info>
            <text:p text:style-name="P3">o</text:p>
          </text:deletion>
        </text:changed-region>
        <text:changed-region xml:id="ct140719990750064" text:id="ct140719990750064">
          <text:insertion>
            <office:change-info>
              <dc:creator>Erik J. Heels</dc:creator>
              <dc:date>2016-04-26T11:36:00</dc:date>
            </office:change-info>
          </text:insertion>
        </text:changed-region>
        <text:changed-region xml:id="ct140719999301760" text:id="ct140719999301760">
          <text:format-change>
            <office:change-info>
              <dc:creator>Erik J. Heels</dc:creator>
              <dc:date>2016-04-26T11:32:00</dc:date>
            </office:change-info>
          </text:format-change>
        </text:changed-region>
        <text:changed-region xml:id="ct140719999304128" text:id="ct140719999304128">
          <text:deletion>
            <office:change-info>
              <dc:creator>Erik J. Heels</dc:creator>
              <dc:date>2016-04-26T11:35:00</dc:date>
            </office:change-info>
            <text:p text:style-name="P3">c. </text:p>
          </text:deletion>
        </text:changed-region>
        <text:changed-region xml:id="ct140719952389344" text:id="ct140719952389344">
          <text:insertion>
            <office:change-info>
              <dc:creator>Erik J. Heels</dc:creator>
              <dc:date>2016-04-26T11:35:00</dc:date>
            </office:change-info>
          </text:insertion>
        </text:changed-region>
        <text:changed-region xml:id="ct140719999307312" text:id="ct140719999307312">
          <text:insertion>
            <office:change-info>
              <dc:creator>Erik J. Heels</dc:creator>
              <dc:date>2016-04-26T11:36:00</dc:date>
            </office:change-info>
          </text:insertion>
        </text:changed-region>
        <text:changed-region xml:id="ct140719999286896" text:id="ct140719999286896">
          <text:deletion>
            <office:change-info>
              <dc:creator>Erik J. Heels</dc:creator>
              <dc:date>2016-04-26T11:36:00</dc:date>
            </office:change-info>
            <text:p text:style-name="P3">o</text:p>
          </text:deletion>
        </text:changed-region>
        <text:changed-region xml:id="ct140719999287088" text:id="ct140719999287088">
          <text:insertion>
            <office:change-info>
              <dc:creator>Erik J. Heels</dc:creator>
              <dc:date>2016-04-26T11:36:00</dc:date>
            </office:change-info>
          </text:insertion>
        </text:changed-region>
        <text:changed-region xml:id="ct140719999294656" text:id="ct140719999294656">
          <text:format-change>
            <office:change-info>
              <dc:creator>Erik J. Heels</dc:creator>
              <dc:date>2016-04-26T11:32:00</dc:date>
            </office:change-info>
          </text:format-change>
        </text:changed-region>
        <text:changed-region xml:id="ct140719999294848" text:id="ct140719999294848">
          <text:deletion>
            <office:change-info>
              <dc:creator>Erik J. Heels</dc:creator>
              <dc:date>2016-04-26T11:21:00</dc:date>
            </office:change-info>
            <text:p text:style-name="P3">ICANN</text:p>
          </text:deletion>
        </text:changed-region>
        <text:changed-region xml:id="ct140719999295040" text:id="ct140719999295040">
          <text:insertion>
            <office:change-info>
              <dc:creator>Erik J. Heels</dc:creator>
              <dc:date>2016-04-26T11:21:00</dc:date>
            </office:change-info>
          </text:insertion>
        </text:changed-region>
        <text:changed-region xml:id="ct140719990750256" text:id="ct140719990750256">
          <text:format-change>
            <office:change-info>
              <dc:creator>Erik J. Heels</dc:creator>
              <dc:date>2016-04-26T11:32:00</dc:date>
            </office:change-info>
          </text:format-change>
        </text:changed-region>
        <text:changed-region xml:id="ct140719999287488" text:id="ct140719999287488">
          <text:deletion>
            <office:change-info>
              <dc:creator>Erik J. Heels</dc:creator>
              <dc:date>2016-04-26T11:01:00</dc:date>
            </office:change-info>
            <text:p text:style-name="P3">domain name</text:p>
          </text:deletion>
        </text:changed-region>
        <text:changed-region xml:id="ct140719999287680" text:id="ct140719999287680">
          <text:insertion>
            <office:change-info>
              <dc:creator>Erik J. Heels</dc:creator>
              <dc:date>2016-04-26T11:01:00</dc:date>
            </office:change-info>
          </text:insertion>
        </text:changed-region>
        <text:changed-region xml:id="ct140719999287872" text:id="ct140719999287872">
          <text:deletion>
            <office:change-info>
              <dc:creator>Erik J. Heels</dc:creator>
              <dc:date>2016-04-26T11:21:00</dc:date>
            </office:change-info>
            <text:p text:style-name="P3"><text:s/>registration</text:p>
          </text:deletion>
        </text:changed-region>
        <text:changed-region xml:id="ct140719999288176" text:id="ct140719999288176">
          <text:format-change>
            <office:change-info>
              <dc:creator>Erik J. Heels</dc:creator>
              <dc:date>2016-04-26T11:32:00</dc:date>
            </office:change-info>
          </text:format-change>
        </text:changed-region>
        <text:changed-region xml:id="ct140719999288368" text:id="ct140719999288368">
          <text:deletion>
            <office:change-info>
              <dc:creator>Erik J. Heels</dc:creator>
              <dc:date>2016-04-26T11:21:00</dc:date>
            </office:change-info>
            <text:p text:style-name="P3">Registration Agreement</text:p>
          </text:deletion>
        </text:changed-region>
        <text:changed-region xml:id="ct140719999288560" text:id="ct140719999288560">
          <text:insertion>
            <office:change-info>
              <dc:creator>Erik J. Heels</dc:creator>
              <dc:date>2016-04-26T11:21:00</dc:date>
            </office:change-info>
          </text:insertion>
        </text:changed-region>
        <text:changed-region xml:id="ct140719999306416" text:id="ct140719999306416">
          <text:insertion>
            <office:change-info>
              <dc:creator>Erik J. Heels</dc:creator>
              <dc:date>2016-04-26T11:22:00</dc:date>
            </office:change-info>
          </text:insertion>
        </text:changed-region>
        <text:changed-region xml:id="ct140719999304528" text:id="ct140719999304528">
          <text:format-change>
            <office:change-info>
              <dc:creator>Erik J. Heels</dc:creator>
              <dc:date>2016-04-26T11:32:00</dc:date>
            </office:change-info>
          </text:format-change>
        </text:changed-region>
        <text:changed-region xml:id="ct140719999306800" text:id="ct140719999306800">
          <text:deletion>
            <office:change-info>
              <dc:creator>Erik J. Heels</dc:creator>
              <dc:date>2016-04-26T11:56:00</dc:date>
            </office:change-info>
            <text:p text:style-name="P3"><text:s/></text:p>
          </text:deletion>
        </text:changed-region>
        <text:changed-region xml:id="ct140719999306608" text:id="ct140719999306608">
          <text:deletion>
            <office:change-info>
              <dc:creator>Erik J. Heels</dc:creator>
              <dc:date>2016-04-26T11:22:00</dc:date>
            </office:change-info>
            <text:p text:style-name="P3">www.icann.org/en/dndr/udrp/approved-providers.htm</text:p>
          </text:deletion>
        </text:changed-region>
        <text:changed-region xml:id="ct140719999291312" text:id="ct140719999291312">
          <text:insertion>
            <office:change-info>
              <dc:creator>Erik J. Heels</dc:creator>
              <dc:date>2016-04-26T11:22:00</dc:date>
            </office:change-info>
          </text:insertion>
        </text:changed-region>
        <text:changed-region xml:id="ct140719999293536" text:id="ct140719999293536">
          <text:format-change>
            <office:change-info>
              <dc:creator>Erik J. Heels</dc:creator>
              <dc:date>2016-04-26T11:32:00</dc:date>
            </office:change-info>
          </text:format-change>
        </text:changed-region>
        <text:changed-region xml:id="ct140719999293776" text:id="ct140719999293776">
          <text:deletion>
            <office:change-info>
              <dc:creator>Erik J. Heels</dc:creator>
              <dc:date>2016-04-26T11:31:00</dc:date>
            </office:change-info>
            <text:p text:style-name="P3"><text:span text:style-name="T1">a. </text:span></text:p>
          </text:deletion>
        </text:changed-region>
        <text:changed-region xml:id="ct140719999292928" text:id="ct140719999292928">
          <text:insertion>
            <office:change-info>
              <dc:creator>Erik J. Heels</dc:creator>
              <dc:date>2016-04-26T11:31:00</dc:date>
            </office:change-info>
          </text:insertion>
        </text:changed-region>
        <text:changed-region xml:id="ct140719995613840" text:id="ct140719995613840">
          <text:format-change>
            <office:change-info>
              <dc:creator>Erik J. Heels</dc:creator>
              <dc:date>2016-04-26T11:32:00</dc:date>
            </office:change-info>
          </text:format-change>
        </text:changed-region>
        <text:changed-region xml:id="ct140719995614080" text:id="ct140719995614080">
          <text:deletion>
            <office:change-info>
              <dc:creator>Erik J. Heels</dc:creator>
              <dc:date>2016-04-26T11:23:00</dc:date>
            </office:change-info>
            <text:p text:style-name="P3">complainant</text:p>
          </text:deletion>
        </text:changed-region>
        <text:changed-region xml:id="ct140719995613456" text:id="ct140719995613456">
          <text:insertion>
            <office:change-info>
              <dc:creator>Erik J. Heels</dc:creator>
              <dc:date>2016-04-26T11:23:00</dc:date>
            </office:change-info>
          </text:insertion>
        </text:changed-region>
        <text:changed-region xml:id="ct140719999308832" text:id="ct140719999308832">
          <text:format-change>
            <office:change-info>
              <dc:creator>Erik J. Heels</dc:creator>
              <dc:date>2016-04-26T11:32:00</dc:date>
            </office:change-info>
          </text:format-change>
        </text:changed-region>
        <text:changed-region xml:id="ct140719999309024" text:id="ct140719999309024">
          <text:deletion>
            <office:change-info>
              <dc:creator>Erik J. Heels</dc:creator>
              <dc:date>2016-04-26T11:23:00</dc:date>
            </office:change-info>
            <text:p text:style-name="P3">applicable</text:p>
          </text:deletion>
        </text:changed-region>
        <text:changed-region xml:id="ct140719999309264" text:id="ct140719999309264">
          <text:insertion>
            <office:change-info>
              <dc:creator>Erik J. Heels</dc:creator>
              <dc:date>2016-04-26T11:23:00</dc:date>
            </office:change-info>
          </text:insertion>
        </text:changed-region>
        <text:changed-region xml:id="ct140719999309504" text:id="ct140719999309504">
          <text:format-change>
            <office:change-info>
              <dc:creator>Erik J. Heels</dc:creator>
              <dc:date>2016-04-26T11:32:00</dc:date>
            </office:change-info>
          </text:format-change>
        </text:changed-region>
        <text:changed-region xml:id="ct140719999309744" text:id="ct140719999309744">
          <text:deletion>
            <office:change-info>
              <dc:creator>Erik J. Heels</dc:creator>
              <dc:date>2016-04-26T11:24:00</dc:date>
            </office:change-info>
            <text:p text:style-name="P3">Rules of Procedure</text:p>
          </text:deletion>
        </text:changed-region>
        <text:changed-region xml:id="ct140719999310016" text:id="ct140719999310016">
          <text:insertion>
            <office:change-info>
              <dc:creator>Erik J. Heels</dc:creator>
              <dc:date>2016-04-26T11:24:00</dc:date>
            </office:change-info>
          </text:insertion>
        </text:changed-region>
        <text:changed-region xml:id="ct140719999308384" text:id="ct140719999308384">
          <text:format-change>
            <office:change-info>
              <dc:creator>Erik J. Heels</dc:creator>
              <dc:date>2016-04-26T11:32:00</dc:date>
            </office:change-info>
          </text:format-change>
        </text:changed-region>
        <text:changed-region xml:id="ct140719999293232" text:id="ct140719999293232">
          <text:deletion>
            <office:change-info>
              <dc:creator>Erik J. Heels</dc:creator>
              <dc:date>2016-04-26T11:01:00</dc:date>
            </office:change-info>
            <text:p text:style-name="P3">domain name</text:p>
          </text:deletion>
        </text:changed-region>
        <text:changed-region xml:id="ct140719999308032" text:id="ct140719999308032">
          <text:insertion>
            <office:change-info>
              <dc:creator>Erik J. Heels</dc:creator>
              <dc:date>2016-04-26T11:01:00</dc:date>
            </office:change-info>
          </text:insertion>
        </text:changed-region>
        <text:changed-region xml:id="ct140719999310208" text:id="ct140719999310208">
          <text:format-change>
            <office:change-info>
              <dc:creator>Erik J. Heels</dc:creator>
              <dc:date>2016-04-26T11:32:00</dc:date>
            </office:change-info>
          </text:format-change>
        </text:changed-region>
        <text:changed-region xml:id="ct140719999292336" text:id="ct140719999292336">
          <text:deletion>
            <office:change-info>
              <dc:creator>Erik J. Heels</dc:creator>
              <dc:date>2016-04-26T11:23:00</dc:date>
            </office:change-info>
            <text:p text:style-name="P3">complainant</text:p>
          </text:deletion>
        </text:changed-region>
        <text:changed-region xml:id="ct140719999291552" text:id="ct140719999291552">
          <text:insertion>
            <office:change-info>
              <dc:creator>Erik J. Heels</dc:creator>
              <dc:date>2016-04-26T11:23:00</dc:date>
            </office:change-info>
          </text:insertion>
        </text:changed-region>
        <text:changed-region xml:id="ct140719999291792" text:id="ct140719999291792">
          <text:format-change>
            <office:change-info>
              <dc:creator>Erik J. Heels</dc:creator>
              <dc:date>2016-04-26T11:32:00</dc:date>
            </office:change-info>
          </text:format-change>
        </text:changed-region>
        <text:changed-region xml:id="ct140719999310592" text:id="ct140719999310592">
          <text:insertion>
            <office:change-info>
              <dc:creator>Erik J. Heels</dc:creator>
              <dc:date>2016-04-26T11:27:00</dc:date>
            </office:change-info>
          </text:insertion>
        </text:changed-region>
        <text:changed-region xml:id="ct140719999310832" text:id="ct140719999310832">
          <text:insertion>
            <office:change-info>
              <dc:creator>Erik J. Heels</dc:creator>
              <dc:date>2016-04-26T11:28:00</dc:date>
            </office:change-info>
          </text:insertion>
        </text:changed-region>
        <text:changed-region xml:id="ct140719999292672" text:id="ct140719999292672">
          <text:format-change>
            <office:change-info>
              <dc:creator>Erik J. Heels</dc:creator>
              <dc:date>2016-04-26T11:32:00</dc:date>
            </office:change-info>
          </text:format-change>
        </text:changed-region>
        <text:changed-region xml:id="ct140719999313152" text:id="ct140719999313152">
          <text:deletion>
            <office:change-info>
              <dc:creator>Erik J. Heels</dc:creator>
              <dc:date>2016-04-26T11:28:00</dc:date>
            </office:change-info>
            <text:p text:style-name="P3">you have no rights or legitimate interests in respect of the </text:p>
          </text:deletion>
        </text:changed-region>
        <text:changed-region xml:id="ct140719999312880" text:id="ct140719999312880">
          <text:deletion>
            <office:change-info>
              <dc:creator>Erik J. Heels</dc:creator>
              <dc:date>2016-04-26T11:01:00</dc:date>
            </office:change-info>
            <text:p text:style-name="P3">domain name</text:p>
          </text:deletion>
        </text:changed-region>
        <text:changed-region xml:id="ct140719999311440" text:id="ct140719999311440">
          <text:insertion>
            <office:change-info>
              <dc:creator>Erik J. Heels</dc:creator>
              <dc:date>2016-04-26T11:28:00</dc:date>
            </office:change-info>
          </text:insertion>
        </text:changed-region>
        <text:changed-region xml:id="ct140719999311776" text:id="ct140719999311776">
          <text:format-change>
            <office:change-info>
              <dc:creator>Erik J. Heels</dc:creator>
              <dc:date>2016-04-26T11:32:00</dc:date>
            </office:change-info>
          </text:format-change>
        </text:changed-region>
        <text:changed-region xml:id="ct140719999312016" text:id="ct140719999312016">
          <text:deletion>
            <office:change-info>
              <dc:creator>Erik J. Heels</dc:creator>
              <dc:date>2016-04-26T11:28:00</dc:date>
            </office:change-info>
            <text:p text:style-name="P3"/>
            <text:p text:style-name="Standard"/>
            <text:p text:style-name="P3"><text:s text:c="10"/>(iii) y</text:p>
          </text:deletion>
        </text:changed-region>
        <text:changed-region xml:id="ct140719999312288" text:id="ct140719999312288">
          <text:insertion>
            <office:change-info>
              <dc:creator>Erik J. Heels</dc:creator>
              <dc:date>2016-04-26T11:28:00</dc:date>
            </office:change-info>
          </text:insertion>
        </text:changed-region>
        <text:changed-region xml:id="ct140719999312528" text:id="ct140719999312528">
          <text:format-change>
            <office:change-info>
              <dc:creator>Erik J. Heels</dc:creator>
              <dc:date>2016-04-26T11:32:00</dc:date>
            </office:change-info>
          </text:format-change>
        </text:changed-region>
        <text:changed-region xml:id="ct140719999313648" text:id="ct140719999313648">
          <text:deletion>
            <office:change-info>
              <dc:creator>Erik J. Heels</dc:creator>
              <dc:date>2016-04-26T11:01:00</dc:date>
            </office:change-info>
            <text:p text:style-name="P3">domain name</text:p>
          </text:deletion>
        </text:changed-region>
        <text:changed-region xml:id="ct140719999313920" text:id="ct140719999313920">
          <text:insertion>
            <office:change-info>
              <dc:creator>Erik J. Heels</dc:creator>
              <dc:date>2016-04-26T11:01:00</dc:date>
            </office:change-info>
          </text:insertion>
        </text:changed-region>
        <text:changed-region xml:id="ct140719999314160" text:id="ct140719999314160">
          <text:format-change>
            <office:change-info>
              <dc:creator>Erik J. Heels</dc:creator>
              <dc:date>2016-04-26T11:32:00</dc:date>
            </office:change-info>
          </text:format-change>
        </text:changed-region>
        <text:changed-region xml:id="ct140719999314400" text:id="ct140719999314400">
          <text:deletion>
            <office:change-info>
              <dc:creator>Erik J. Heels</dc:creator>
              <dc:date>2016-04-26T11:41:00</dc:date>
            </office:change-info>
            <text:p text:style-name="P3">registered</text:p>
          </text:deletion>
        </text:changed-region>
        <text:changed-region xml:id="ct140719999314672" text:id="ct140719999314672">
          <text:insertion>
            <office:change-info>
              <dc:creator>Erik J. Heels</dc:creator>
              <dc:date>2016-04-26T11:41:00</dc:date>
            </office:change-info>
          </text:insertion>
        </text:changed-region>
        <text:changed-region xml:id="ct140719999315024" text:id="ct140719999315024">
          <text:format-change>
            <office:change-info>
              <dc:creator>Erik J. Heels</dc:creator>
              <dc:date>2016-04-26T11:32:00</dc:date>
            </office:change-info>
          </text:format-change>
        </text:changed-region>
        <text:changed-region xml:id="ct140719999315264" text:id="ct140719999315264">
          <text:deletion>
            <office:change-info>
              <dc:creator>Erik J. Heels</dc:creator>
              <dc:date>2016-04-26T11:23:00</dc:date>
            </office:change-info>
            <text:p text:style-name="P3">complainant</text:p>
          </text:deletion>
        </text:changed-region>
        <text:changed-region xml:id="ct140719999315536" text:id="ct140719999315536">
          <text:insertion>
            <office:change-info>
              <dc:creator>Erik J. Heels</dc:creator>
              <dc:date>2016-04-26T11:23:00</dc:date>
            </office:change-info>
          </text:insertion>
        </text:changed-region>
        <text:changed-region xml:id="ct140719999315776" text:id="ct140719999315776">
          <text:format-change>
            <office:change-info>
              <dc:creator>Erik J. Heels</dc:creator>
              <dc:date>2016-04-26T11:32:00</dc:date>
            </office:change-info>
          </text:format-change>
        </text:changed-region>
        <text:changed-region xml:id="ct140719999316048" text:id="ct140719999316048">
          <text:deletion>
            <office:change-info>
              <dc:creator>Erik J. Heels</dc:creator>
              <dc:date>2016-04-26T11:29:00</dc:date>
            </office:change-info>
            <text:p text:style-name="P3">each of these three</text:p>
          </text:deletion>
        </text:changed-region>
        <text:changed-region xml:id="ct140719999316288" text:id="ct140719999316288">
          <text:insertion>
            <office:change-info>
              <dc:creator>Erik J. Heels</dc:creator>
              <dc:date>2016-04-26T11:29:00</dc:date>
            </office:change-info>
          </text:insertion>
        </text:changed-region>
        <text:changed-region xml:id="ct140719999316528" text:id="ct140719999316528">
          <text:format-change>
            <office:change-info>
              <dc:creator>Erik J. Heels</dc:creator>
              <dc:date>2016-04-26T11:32:00</dc:date>
            </office:change-info>
          </text:format-change>
        </text:changed-region>
        <text:changed-region xml:id="ct140719999316768" text:id="ct140719999316768">
          <text:insertion>
            <office:change-info>
              <dc:creator>Erik J. Heels</dc:creator>
              <dc:date>2016-04-26T11:29:00</dc:date>
            </office:change-info>
          </text:insertion>
        </text:changed-region>
        <text:changed-region xml:id="ct140719999317008" text:id="ct140719999317008">
          <text:insertion>
            <office:change-info>
              <dc:creator>Erik J. Heels</dc:creator>
              <dc:date>2016-04-26T11:30:00</dc:date>
            </office:change-info>
          </text:insertion>
        </text:changed-region>
        <text:changed-region xml:id="ct140719999317904" text:id="ct140719999317904">
          <text:format-change>
            <office:change-info>
              <dc:creator>Erik J. Heels</dc:creator>
              <dc:date>2016-04-26T11:32:00</dc:date>
            </office:change-info>
          </text:format-change>
        </text:changed-region>
        <text:changed-region xml:id="ct140719999318096" text:id="ct140719999318096">
          <text:deletion>
            <office:change-info>
              <dc:creator>Erik J. Heels</dc:creator>
              <dc:date>2016-04-26T11:35:00</dc:date>
            </office:change-info>
            <text:p text:style-name="P3"><text:span text:style-name="T1">b. </text:span></text:p>
          </text:deletion>
        </text:changed-region>
        <text:changed-region xml:id="ct140719999319840" text:id="ct140719999319840">
          <text:insertion>
            <office:change-info>
              <dc:creator>Erik J. Heels</dc:creator>
              <dc:date>2016-04-26T11:35:00</dc:date>
            </office:change-info>
          </text:insertion>
        </text:changed-region>
        <text:changed-region xml:id="ct140719999321216" text:id="ct140719999321216">
          <text:format-change>
            <office:change-info>
              <dc:creator>Erik J. Heels</dc:creator>
              <dc:date>2016-04-26T11:32:00</dc:date>
            </office:change-info>
          </text:format-change>
        </text:changed-region>
        <text:changed-region xml:id="ct140719999321456" text:id="ct140719999321456">
          <text:deletion>
            <office:change-info>
              <dc:creator>Erik J. Heels</dc:creator>
              <dc:date>2016-04-26T11:39:00</dc:date>
            </office:change-info>
            <text:p text:style-name="P3">i</text:p>
          </text:deletion>
        </text:changed-region>
        <text:changed-region xml:id="ct140719999321728" text:id="ct140719999321728">
          <text:format-change>
            <office:change-info>
              <dc:creator>Erik J. Heels</dc:creator>
              <dc:date>2016-04-26T11:32:00</dc:date>
            </office:change-info>
          </text:format-change>
        </text:changed-region>
        <text:changed-region xml:id="ct140719999321968" text:id="ct140719999321968">
          <text:deletion>
            <office:change-info>
              <dc:creator>Erik J. Heels</dc:creator>
              <dc:date>2016-04-26T11:40:00</dc:date>
            </office:change-info>
            <text:p text:style-name="P3">registration</text:p>
          </text:deletion>
        </text:changed-region>
        <text:changed-region xml:id="ct140719999322240" text:id="ct140719999322240">
          <text:insertion>
            <office:change-info>
              <dc:creator>Erik J. Heels</dc:creator>
              <dc:date>2016-04-26T11:40:00</dc:date>
            </office:change-info>
          </text:insertion>
        </text:changed-region>
        <text:changed-region xml:id="ct140719999322480" text:id="ct140719999322480">
          <text:format-change>
            <office:change-info>
              <dc:creator>Erik J. Heels</dc:creator>
              <dc:date>2016-04-26T11:32:00</dc:date>
            </office:change-info>
          </text:format-change>
        </text:changed-region>
        <text:changed-region xml:id="ct140719999322720" text:id="ct140719999322720">
          <text:deletion>
            <office:change-info>
              <dc:creator>Erik J. Heels</dc:creator>
              <dc:date>2016-04-26T11:01:00</dc:date>
            </office:change-info>
            <text:p text:style-name="P3">domain name</text:p>
          </text:deletion>
        </text:changed-region>
        <text:changed-region xml:id="ct140719999322992" text:id="ct140719999322992">
          <text:insertion>
            <office:change-info>
              <dc:creator>Erik J. Heels</dc:creator>
              <dc:date>2016-04-26T11:01:00</dc:date>
            </office:change-info>
          </text:insertion>
        </text:changed-region>
        <text:changed-region xml:id="ct140719997316960" text:id="ct140719997316960">
          <text:format-change>
            <office:change-info>
              <dc:creator>Erik J. Heels</dc:creator>
              <dc:date>2016-04-26T11:32:00</dc:date>
            </office:change-info>
          </text:format-change>
        </text:changed-region>
        <text:changed-region xml:id="ct140719997317312" text:id="ct140719997317312">
          <text:deletion>
            <office:change-info>
              <dc:creator>Erik J. Heels</dc:creator>
              <dc:date>2016-04-26T11:41:00</dc:date>
            </office:change-info>
            <text:p text:style-name="P3">registered</text:p>
          </text:deletion>
        </text:changed-region>
        <text:changed-region xml:id="ct140719997306848" text:id="ct140719997306848">
          <text:insertion>
            <office:change-info>
              <dc:creator>Erik J. Heels</dc:creator>
              <dc:date>2016-04-26T11:41:00</dc:date>
            </office:change-info>
          </text:insertion>
        </text:changed-region>
        <text:changed-region xml:id="ct140719997308224" text:id="ct140719997308224">
          <text:format-change>
            <office:change-info>
              <dc:creator>Erik J. Heels</dc:creator>
              <dc:date>2016-04-26T11:32:00</dc:date>
            </office:change-info>
          </text:format-change>
        </text:changed-region>
        <text:changed-region xml:id="ct140719997308416" text:id="ct140719997308416">
          <text:deletion>
            <office:change-info>
              <dc:creator>Erik J. Heels</dc:creator>
              <dc:date>2016-04-26T11:01:00</dc:date>
            </office:change-info>
            <text:p text:style-name="P3">domain name</text:p>
          </text:deletion>
        </text:changed-region>
        <text:changed-region xml:id="ct140719992702528" text:id="ct140719992702528">
          <text:insertion>
            <office:change-info>
              <dc:creator>Erik J. Heels</dc:creator>
              <dc:date>2016-04-26T11:01:00</dc:date>
            </office:change-info>
          </text:insertion>
        </text:changed-region>
        <text:changed-region xml:id="ct140719992702720" text:id="ct140719992702720">
          <text:format-change>
            <office:change-info>
              <dc:creator>Erik J. Heels</dc:creator>
              <dc:date>2016-04-26T11:32:00</dc:date>
            </office:change-info>
          </text:format-change>
        </text:changed-region>
        <text:changed-region xml:id="ct140719992702912" text:id="ct140719992702912">
          <text:deletion>
            <office:change-info>
              <dc:creator>Erik J. Heels</dc:creator>
              <dc:date>2016-04-26T11:01:00</dc:date>
            </office:change-info>
            <text:p text:style-name="P3">domain name</text:p>
          </text:deletion>
        </text:changed-region>
        <text:changed-region xml:id="ct140719997307248" text:id="ct140719997307248">
          <text:insertion>
            <office:change-info>
              <dc:creator>Erik J. Heels</dc:creator>
              <dc:date>2016-04-26T11:01:00</dc:date>
            </office:change-info>
          </text:insertion>
        </text:changed-region>
        <text:changed-region xml:id="ct140719997307760" text:id="ct140719997307760">
          <text:deletion>
            <office:change-info>
              <dc:creator>Erik J. Heels</dc:creator>
              <dc:date>2016-04-26T11:44:00</dc:date>
            </office:change-info>
            <text:p text:style-name="P3"><text:s/></text:p>
          </text:deletion>
        </text:changed-region>
        <text:changed-region xml:id="ct140719997307488" text:id="ct140719997307488">
          <text:deletion>
            <office:change-info>
              <dc:creator>Erik J. Heels</dc:creator>
              <dc:date>2016-04-26T11:40:00</dc:date>
            </office:change-info>
            <text:p text:style-name="P3">registration</text:p>
          </text:deletion>
        </text:changed-region>
        <text:changed-region xml:id="ct140719997308832" text:id="ct140719997308832">
          <text:format-change>
            <office:change-info>
              <dc:creator>Erik J. Heels</dc:creator>
              <dc:date>2016-04-26T11:32:00</dc:date>
            </office:change-info>
          </text:format-change>
        </text:changed-region>
        <text:changed-region xml:id="ct140719997309024" text:id="ct140719997309024">
          <text:deletion>
            <office:change-info>
              <dc:creator>Erik J. Heels</dc:creator>
              <dc:date>2016-04-26T11:23:00</dc:date>
            </office:change-info>
            <text:p text:style-name="P3">complainant</text:p>
          </text:deletion>
        </text:changed-region>
        <text:changed-region xml:id="ct140719997309216" text:id="ct140719997309216">
          <text:insertion>
            <office:change-info>
              <dc:creator>Erik J. Heels</dc:creator>
              <dc:date>2016-04-26T11:23:00</dc:date>
            </office:change-info>
          </text:insertion>
        </text:changed-region>
        <text:changed-region xml:id="ct140719997309456" text:id="ct140719997309456">
          <text:format-change>
            <office:change-info>
              <dc:creator>Erik J. Heels</dc:creator>
              <dc:date>2016-04-26T11:32:00</dc:date>
            </office:change-info>
          </text:format-change>
        </text:changed-region>
        <text:changed-region xml:id="ct140719997309696" text:id="ct140719997309696">
          <text:deletion>
            <office:change-info>
              <dc:creator>Erik J. Heels</dc:creator>
              <dc:date>2016-04-26T11:23:00</dc:date>
            </office:change-info>
            <text:p text:style-name="P3">complainant</text:p>
          </text:deletion>
        </text:changed-region>
        <text:changed-region xml:id="ct140719997319776" text:id="ct140719997319776">
          <text:insertion>
            <office:change-info>
              <dc:creator>Erik J. Heels</dc:creator>
              <dc:date>2016-04-26T11:23:00</dc:date>
            </office:change-info>
          </text:insertion>
        </text:changed-region>
        <text:changed-region xml:id="ct140719997319968" text:id="ct140719997319968">
          <text:format-change>
            <office:change-info>
              <dc:creator>Erik J. Heels</dc:creator>
              <dc:date>2016-04-26T11:32:00</dc:date>
            </office:change-info>
          </text:format-change>
        </text:changed-region>
        <text:changed-region xml:id="ct140719997320208" text:id="ct140719997320208">
          <text:deletion>
            <office:change-info>
              <dc:creator>Erik J. Heels</dc:creator>
              <dc:date>2016-04-26T11:01:00</dc:date>
            </office:change-info>
            <text:p text:style-name="P3">domain name</text:p>
          </text:deletion>
        </text:changed-region>
        <text:changed-region xml:id="ct140719997320448" text:id="ct140719997320448">
          <text:insertion>
            <office:change-info>
              <dc:creator>Erik J. Heels</dc:creator>
              <dc:date>2016-04-26T11:01:00</dc:date>
            </office:change-info>
          </text:insertion>
        </text:changed-region>
        <text:changed-region xml:id="ct140719997321536" text:id="ct140719997321536">
          <text:format-change>
            <office:change-info>
              <dc:creator>Erik J. Heels</dc:creator>
              <dc:date>2016-04-26T11:32:00</dc:date>
            </office:change-info>
          </text:format-change>
        </text:changed-region>
        <text:changed-region xml:id="ct140719997321728" text:id="ct140719997321728">
          <text:deletion>
            <office:change-info>
              <dc:creator>Erik J. Heels</dc:creator>
              <dc:date>2016-04-26T11:41:00</dc:date>
            </office:change-info>
            <text:p text:style-name="P3">registered</text:p>
          </text:deletion>
        </text:changed-region>
        <text:changed-region xml:id="ct140719997321920" text:id="ct140719997321920">
          <text:insertion>
            <office:change-info>
              <dc:creator>Erik J. Heels</dc:creator>
              <dc:date>2016-04-26T11:41:00</dc:date>
            </office:change-info>
          </text:insertion>
        </text:changed-region>
        <text:changed-region xml:id="ct140719997322160" text:id="ct140719997322160">
          <text:format-change>
            <office:change-info>
              <dc:creator>Erik J. Heels</dc:creator>
              <dc:date>2016-04-26T11:32:00</dc:date>
            </office:change-info>
          </text:format-change>
        </text:changed-region>
        <text:changed-region xml:id="ct140719997322400" text:id="ct140719997322400">
          <text:deletion>
            <office:change-info>
              <dc:creator>Erik J. Heels</dc:creator>
              <dc:date>2016-04-26T11:01:00</dc:date>
            </office:change-info>
            <text:p text:style-name="P3">domain name</text:p>
          </text:deletion>
        </text:changed-region>
        <text:changed-region xml:id="ct140719997322672" text:id="ct140719997322672">
          <text:insertion>
            <office:change-info>
              <dc:creator>Erik J. Heels</dc:creator>
              <dc:date>2016-04-26T11:01:00</dc:date>
            </office:change-info>
          </text:insertion>
        </text:changed-region>
        <text:changed-region xml:id="ct140719997322912" text:id="ct140719997322912">
          <text:format-change>
            <office:change-info>
              <dc:creator>Erik J. Heels</dc:creator>
              <dc:date>2016-04-26T11:32:00</dc:date>
            </office:change-info>
          </text:format-change>
        </text:changed-region>
        <text:changed-region xml:id="ct140719997323152" text:id="ct140719997323152">
          <text:deletion>
            <office:change-info>
              <dc:creator>Erik J. Heels</dc:creator>
              <dc:date>2016-04-26T11:01:00</dc:date>
            </office:change-info>
            <text:p text:style-name="P3">domain name</text:p>
          </text:deletion>
        </text:changed-region>
        <text:changed-region xml:id="ct140719997323424" text:id="ct140719997323424">
          <text:insertion>
            <office:change-info>
              <dc:creator>Erik J. Heels</dc:creator>
              <dc:date>2016-04-26T11:01:00</dc:date>
            </office:change-info>
          </text:insertion>
        </text:changed-region>
        <text:changed-region xml:id="ct140719997326688" text:id="ct140719997326688">
          <text:format-change>
            <office:change-info>
              <dc:creator>Erik J. Heels</dc:creator>
              <dc:date>2016-04-26T11:32:00</dc:date>
            </office:change-info>
          </text:format-change>
        </text:changed-region>
        <text:changed-region xml:id="ct140719997326928" text:id="ct140719997326928">
          <text:deletion>
            <office:change-info>
              <dc:creator>Erik J. Heels</dc:creator>
              <dc:date>2016-04-26T11:41:00</dc:date>
            </office:change-info>
            <text:p text:style-name="P3">registered</text:p>
          </text:deletion>
        </text:changed-region>
        <text:changed-region xml:id="ct140719997327200" text:id="ct140719997327200">
          <text:insertion>
            <office:change-info>
              <dc:creator>Erik J. Heels</dc:creator>
              <dc:date>2016-04-26T11:41:00</dc:date>
            </office:change-info>
          </text:insertion>
        </text:changed-region>
        <text:changed-region xml:id="ct140719997327440" text:id="ct140719997327440">
          <text:format-change>
            <office:change-info>
              <dc:creator>Erik J. Heels</dc:creator>
              <dc:date>2016-04-26T11:32:00</dc:date>
            </office:change-info>
          </text:format-change>
        </text:changed-region>
        <text:changed-region xml:id="ct140719997327680" text:id="ct140719997327680">
          <text:deletion>
            <office:change-info>
              <dc:creator>Erik J. Heels</dc:creator>
              <dc:date>2016-04-26T11:01:00</dc:date>
            </office:change-info>
            <text:p text:style-name="P3">domain name</text:p>
          </text:deletion>
        </text:changed-region>
        <text:changed-region xml:id="ct140719997327952" text:id="ct140719997327952">
          <text:insertion>
            <office:change-info>
              <dc:creator>Erik J. Heels</dc:creator>
              <dc:date>2016-04-26T11:01:00</dc:date>
            </office:change-info>
          </text:insertion>
        </text:changed-region>
        <text:changed-region xml:id="ct140719997328464" text:id="ct140719997328464">
          <text:format-change>
            <office:change-info>
              <dc:creator>Erik J. Heels</dc:creator>
              <dc:date>2016-04-26T11:32:00</dc:date>
            </office:change-info>
          </text:format-change>
        </text:changed-region>
        <text:changed-region xml:id="ct140719997329872" text:id="ct140719997329872">
          <text:deletion>
            <office:change-info>
              <dc:creator>Erik J. Heels</dc:creator>
              <dc:date>2016-04-26T11:01:00</dc:date>
            </office:change-info>
            <text:p text:style-name="P3">domain name</text:p>
          </text:deletion>
        </text:changed-region>
        <text:changed-region xml:id="ct140719997330112" text:id="ct140719997330112">
          <text:insertion>
            <office:change-info>
              <dc:creator>Erik J. Heels</dc:creator>
              <dc:date>2016-04-26T11:01:00</dc:date>
            </office:change-info>
          </text:insertion>
        </text:changed-region>
        <text:changed-region xml:id="ct140719997330352" text:id="ct140719997330352">
          <text:format-change>
            <office:change-info>
              <dc:creator>Erik J. Heels</dc:creator>
              <dc:date>2016-04-26T11:32:00</dc:date>
            </office:change-info>
          </text:format-change>
        </text:changed-region>
        <text:changed-region xml:id="ct140719997328784" text:id="ct140719997328784">
          <text:deletion>
            <office:change-info>
              <dc:creator>Erik J. Heels</dc:creator>
              <dc:date>2016-04-26T11:45:00</dc:date>
            </office:change-info>
            <text:p text:style-name="P3"><text:s/></text:p>
          </text:deletion>
        </text:changed-region>
        <text:changed-region xml:id="ct140719997328976" text:id="ct140719997328976">
          <text:format-change>
            <office:change-info>
              <dc:creator>Erik J. Heels</dc:creator>
              <dc:date>2016-04-26T11:32:00</dc:date>
            </office:change-info>
          </text:format-change>
        </text:changed-region>
        <text:changed-region xml:id="ct140719997329216" text:id="ct140719997329216">
          <text:deletion>
            <office:change-info>
              <dc:creator>Erik J. Heels</dc:creator>
              <dc:date>2016-04-26T11:23:00</dc:date>
            </office:change-info>
            <text:p text:style-name="P3">complainant</text:p>
          </text:deletion>
        </text:changed-region>
        <text:changed-region xml:id="ct140719997329488" text:id="ct140719997329488">
          <text:insertion>
            <office:change-info>
              <dc:creator>Erik J. Heels</dc:creator>
              <dc:date>2016-04-26T11:23:00</dc:date>
            </office:change-info>
          </text:insertion>
        </text:changed-region>
        <text:changed-region xml:id="ct140719997330928" text:id="ct140719997330928">
          <text:format-change>
            <office:change-info>
              <dc:creator>Erik J. Heels</dc:creator>
              <dc:date>2016-04-26T11:32:00</dc:date>
            </office:change-info>
          </text:format-change>
        </text:changed-region>
        <text:changed-region xml:id="ct140719997331120" text:id="ct140719997331120">
          <text:deletion>
            <office:change-info>
              <dc:creator>Erik J. Heels</dc:creator>
              <dc:date>2016-04-26T17:07:00</dc:date>
            </office:change-info>
            <text:p text:style-name="P3">web site</text:p>
          </text:deletion>
        </text:changed-region>
        <text:changed-region xml:id="ct140719997331392" text:id="ct140719997331392">
          <text:insertion>
            <office:change-info>
              <dc:creator>Erik J. Heels</dc:creator>
              <dc:date>2016-04-26T17:07:00</dc:date>
            </office:change-info>
          </text:insertion>
        </text:changed-region>
        <text:changed-region xml:id="ct140719997331632" text:id="ct140719997331632">
          <text:format-change>
            <office:change-info>
              <dc:creator>Erik J. Heels</dc:creator>
              <dc:date>2016-04-26T11:32:00</dc:date>
            </office:change-info>
          </text:format-change>
        </text:changed-region>
        <text:changed-region xml:id="ct140719997331872" text:id="ct140719997331872">
          <text:deletion>
            <office:change-info>
              <dc:creator>Erik J. Heels</dc:creator>
              <dc:date>2016-04-26T17:07:00</dc:date>
            </office:change-info>
            <text:p text:style-name="P3">web site</text:p>
          </text:deletion>
        </text:changed-region>
        <text:changed-region xml:id="ct140719997332144" text:id="ct140719997332144">
          <text:insertion>
            <office:change-info>
              <dc:creator>Erik J. Heels</dc:creator>
              <dc:date>2016-04-26T17:07:00</dc:date>
            </office:change-info>
          </text:insertion>
        </text:changed-region>
        <text:changed-region xml:id="ct140719997156512" text:id="ct140719997156512">
          <text:format-change>
            <office:change-info>
              <dc:creator>Erik J. Heels</dc:creator>
              <dc:date>2016-04-26T11:32:00</dc:date>
            </office:change-info>
          </text:format-change>
        </text:changed-region>
        <text:changed-region xml:id="ct140719997156704" text:id="ct140719997156704">
          <text:deletion>
            <office:change-info>
              <dc:creator>Erik J. Heels</dc:creator>
              <dc:date>2016-04-26T11:35:00</dc:date>
            </office:change-info>
            <text:p text:style-name="P3"><text:span text:style-name="T1">c. </text:span></text:p>
          </text:deletion>
        </text:changed-region>
        <text:changed-region xml:id="ct140719997312736" text:id="ct140719997312736">
          <text:insertion>
            <office:change-info>
              <dc:creator>Erik J. Heels</dc:creator>
              <dc:date>2016-04-26T11:35:00</dc:date>
            </office:change-info>
          </text:insertion>
        </text:changed-region>
        <text:changed-region xml:id="ct140719997313584" text:id="ct140719997313584">
          <text:format-change>
            <office:change-info>
              <dc:creator>Erik J. Heels</dc:creator>
              <dc:date>2016-04-26T11:32:00</dc:date>
            </office:change-info>
          </text:format-change>
        </text:changed-region>
        <text:changed-region xml:id="ct140719997313824" text:id="ct140719997313824">
          <text:deletion>
            <office:change-info>
              <dc:creator>Erik J. Heels</dc:creator>
              <dc:date>2016-04-26T11:01:00</dc:date>
            </office:change-info>
            <text:p text:style-name="P3"><text:span text:style-name="T1">Domain Name</text:span></text:p>
          </text:deletion>
        </text:changed-region>
        <text:changed-region xml:id="ct140719997314800" text:id="ct140719997314800">
          <text:insertion>
            <office:change-info>
              <dc:creator>Erik J. Heels</dc:creator>
              <dc:date>2016-04-26T11:01:00</dc:date>
            </office:change-info>
          </text:insertion>
        </text:changed-region>
        <text:changed-region xml:id="ct140719997315744" text:id="ct140719997315744">
          <text:format-change>
            <office:change-info>
              <dc:creator>Erik J. Heels</dc:creator>
              <dc:date>2016-04-26T11:32:00</dc:date>
            </office:change-info>
          </text:format-change>
        </text:changed-region>
        <text:changed-region xml:id="ct140719997345488" text:id="ct140719997345488">
          <text:deletion>
            <office:change-info>
              <dc:creator>Erik J. Heels</dc:creator>
              <dc:date>2016-04-26T11:48:00</dc:date>
            </office:change-info>
            <text:p text:style-name="P3"><text:s/>Paragraph 5 of</text:p>
          </text:deletion>
        </text:changed-region>
        <text:changed-region xml:id="ct140719997345728" text:id="ct140719997345728">
          <text:format-change>
            <office:change-info>
              <dc:creator>Erik J. Heels</dc:creator>
              <dc:date>2016-04-26T11:32:00</dc:date>
            </office:change-info>
          </text:format-change>
        </text:changed-region>
        <text:changed-region xml:id="ct140719997345968" text:id="ct140719997345968">
          <text:deletion>
            <office:change-info>
              <dc:creator>Erik J. Heels</dc:creator>
              <dc:date>2016-04-26T11:24:00</dc:date>
            </office:change-info>
            <text:p text:style-name="P3">Rules of Procedure</text:p>
          </text:deletion>
        </text:changed-region>
        <text:changed-region xml:id="ct140719997315296" text:id="ct140719997315296">
          <text:insertion>
            <office:change-info>
              <dc:creator>Erik J. Heels</dc:creator>
              <dc:date>2016-04-26T11:24:00</dc:date>
            </office:change-info>
          </text:insertion>
        </text:changed-region>
        <text:changed-region xml:id="ct140719997346608" text:id="ct140719997346608">
          <text:format-change>
            <office:change-info>
              <dc:creator>Erik J. Heels</dc:creator>
              <dc:date>2016-04-26T11:32:00</dc:date>
            </office:change-info>
          </text:format-change>
        </text:changed-region>
        <text:changed-region xml:id="ct140719997346800" text:id="ct140719997346800">
          <text:deletion>
            <office:change-info>
              <dc:creator>Erik J. Heels</dc:creator>
              <dc:date>2016-04-26T11:01:00</dc:date>
            </office:change-info>
            <text:p text:style-name="P3">domain name</text:p>
          </text:deletion>
        </text:changed-region>
        <text:changed-region xml:id="ct140719997346992" text:id="ct140719997346992">
          <text:insertion>
            <office:change-info>
              <dc:creator>Erik J. Heels</dc:creator>
              <dc:date>2016-04-26T11:01:00</dc:date>
            </office:change-info>
          </text:insertion>
        </text:changed-region>
        <text:changed-region xml:id="ct140719997347232" text:id="ct140719997347232">
          <text:format-change>
            <office:change-info>
              <dc:creator>Erik J. Heels</dc:creator>
              <dc:date>2016-04-26T11:32:00</dc:date>
            </office:change-info>
          </text:format-change>
        </text:changed-region>
        <text:changed-region xml:id="ct140719997347472" text:id="ct140719997347472">
          <text:deletion>
            <office:change-info>
              <dc:creator>Erik J. Heels</dc:creator>
              <dc:date>2016-04-26T11:46:00</dc:date>
            </office:change-info>
            <text:p text:style-name="P3">i</text:p>
          </text:deletion>
        </text:changed-region>
        <text:changed-region xml:id="ct140719997346192" text:id="ct140719997346192">
          <text:format-change>
            <office:change-info>
              <dc:creator>Erik J. Heels</dc:creator>
              <dc:date>2016-04-26T11:32:00</dc:date>
            </office:change-info>
          </text:format-change>
        </text:changed-region>
        <text:changed-region xml:id="ct140719997328144" text:id="ct140719997328144">
          <text:deletion>
            <office:change-info>
              <dc:creator>Erik J. Heels</dc:creator>
              <dc:date>2016-04-26T11:01:00</dc:date>
            </office:change-info>
            <text:p text:style-name="P3">domain name</text:p>
          </text:deletion>
        </text:changed-region>
        <text:changed-region xml:id="ct140719997314048" text:id="ct140719997314048">
          <text:insertion>
            <office:change-info>
              <dc:creator>Erik J. Heels</dc:creator>
              <dc:date>2016-04-26T11:01:00</dc:date>
            </office:change-info>
          </text:insertion>
        </text:changed-region>
        <text:changed-region xml:id="ct140719997348144" text:id="ct140719997348144">
          <text:format-change>
            <office:change-info>
              <dc:creator>Erik J. Heels</dc:creator>
              <dc:date>2016-04-26T11:32:00</dc:date>
            </office:change-info>
          </text:format-change>
        </text:changed-region>
        <text:changed-region xml:id="ct140719997348336" text:id="ct140719997348336">
          <text:deletion>
            <office:change-info>
              <dc:creator>Erik J. Heels</dc:creator>
              <dc:date>2016-04-26T11:01:00</dc:date>
            </office:change-info>
            <text:p text:style-name="P3">domain name</text:p>
          </text:deletion>
        </text:changed-region>
        <text:changed-region xml:id="ct140719997348528" text:id="ct140719997348528">
          <text:insertion>
            <office:change-info>
              <dc:creator>Erik J. Heels</dc:creator>
              <dc:date>2016-04-26T11:01:00</dc:date>
            </office:change-info>
          </text:insertion>
        </text:changed-region>
        <text:changed-region xml:id="ct140719997332752" text:id="ct140719997332752">
          <text:format-change>
            <office:change-info>
              <dc:creator>Erik J. Heels</dc:creator>
              <dc:date>2016-04-26T11:32:00</dc:date>
            </office:change-info>
          </text:format-change>
        </text:changed-region>
        <text:changed-region xml:id="ct140719997332448" text:id="ct140719997332448">
          <text:deletion>
            <office:change-info>
              <dc:creator>Erik J. Heels</dc:creator>
              <dc:date>2016-04-26T11:01:00</dc:date>
            </office:change-info>
            <text:p text:style-name="P3">domain name</text:p>
          </text:deletion>
        </text:changed-region>
        <text:changed-region xml:id="ct140719997348768" text:id="ct140719997348768">
          <text:insertion>
            <office:change-info>
              <dc:creator>Erik J. Heels</dc:creator>
              <dc:date>2016-04-26T11:01:00</dc:date>
            </office:change-info>
          </text:insertion>
        </text:changed-region>
        <text:changed-region xml:id="ct140719997314432" text:id="ct140719997314432">
          <text:format-change>
            <office:change-info>
              <dc:creator>Erik J. Heels</dc:creator>
              <dc:date>2016-04-26T11:32:00</dc:date>
            </office:change-info>
          </text:format-change>
        </text:changed-region>
        <text:changed-region xml:id="ct140719997157024" text:id="ct140719997157024">
          <text:deletion>
            <office:change-info>
              <dc:creator>Erik J. Heels</dc:creator>
              <dc:date>2016-04-26T11:01:00</dc:date>
            </office:change-info>
            <text:p text:style-name="P3">domain name</text:p>
          </text:deletion>
        </text:changed-region>
        <text:changed-region xml:id="ct140719997157216" text:id="ct140719997157216">
          <text:insertion>
            <office:change-info>
              <dc:creator>Erik J. Heels</dc:creator>
              <dc:date>2016-04-26T11:01:00</dc:date>
            </office:change-info>
          </text:insertion>
        </text:changed-region>
        <text:changed-region xml:id="ct140719997350960" text:id="ct140719997350960">
          <text:format-change>
            <office:change-info>
              <dc:creator>Erik J. Heels</dc:creator>
              <dc:date>2016-04-26T11:32:00</dc:date>
            </office:change-info>
          </text:format-change>
        </text:changed-region>
        <text:changed-region xml:id="ct140719997349696" text:id="ct140719997349696">
          <text:deletion>
            <office:change-info>
              <dc:creator>Erik J. Heels</dc:creator>
              <dc:date>2016-04-26T11:37:00</dc:date>
            </office:change-info>
            <text:p text:style-name="P3"><text:span text:style-name="T1"><text:s/></text:span></text:p>
          </text:deletion>
        </text:changed-region>
        <text:changed-region xml:id="ct140719997349424" text:id="ct140719997349424">
          <text:deletion>
            <office:change-info>
              <dc:creator>Erik J. Heels</dc:creator>
              <dc:date>2016-04-26T11:35:00</dc:date>
            </office:change-info>
            <text:p text:style-name="P3"><text:span text:style-name="T1">d. </text:span></text:p>
          </text:deletion>
        </text:changed-region>
        <text:changed-region xml:id="ct140719997351536" text:id="ct140719997351536">
          <text:insertion>
            <office:change-info>
              <dc:creator>Erik J. Heels</dc:creator>
              <dc:date>2016-04-26T11:35:00</dc:date>
            </office:change-info>
          </text:insertion>
        </text:changed-region>
        <text:changed-region xml:id="ct140719997352480" text:id="ct140719997352480">
          <text:format-change>
            <office:change-info>
              <dc:creator>Erik J. Heels</dc:creator>
              <dc:date>2016-04-26T11:32:00</dc:date>
            </office:change-info>
          </text:format-change>
        </text:changed-region>
        <text:changed-region xml:id="ct140719997352720" text:id="ct140719997352720">
          <text:deletion>
            <office:change-info>
              <dc:creator>Erik J. Heels</dc:creator>
              <dc:date>2016-04-26T11:23:00</dc:date>
            </office:change-info>
            <text:p text:style-name="P3">complainant</text:p>
          </text:deletion>
        </text:changed-region>
        <text:changed-region xml:id="ct140719997352992" text:id="ct140719997352992">
          <text:insertion>
            <office:change-info>
              <dc:creator>Erik J. Heels</dc:creator>
              <dc:date>2016-04-26T11:23:00</dc:date>
            </office:change-info>
          </text:insertion>
        </text:changed-region>
        <text:changed-region xml:id="ct140719997353232" text:id="ct140719997353232">
          <text:format-change>
            <office:change-info>
              <dc:creator>Erik J. Heels</dc:creator>
              <dc:date>2016-04-26T11:32:00</dc:date>
            </office:change-info>
          </text:format-change>
        </text:changed-region>
        <text:changed-region xml:id="ct140719997353472" text:id="ct140719997353472">
          <text:deletion>
            <office:change-info>
              <dc:creator>Erik J. Heels</dc:creator>
              <dc:date>2016-04-26T11:47:00</dc:date>
            </office:change-info>
            <text:p text:style-name="P3">ICANN</text:p>
          </text:deletion>
        </text:changed-region>
        <text:changed-region xml:id="ct140719997353744" text:id="ct140719997353744">
          <text:insertion>
            <office:change-info>
              <dc:creator>Erik J. Heels</dc:creator>
              <dc:date>2016-04-26T11:47:00</dc:date>
            </office:change-info>
          </text:insertion>
        </text:changed-region>
        <text:changed-region xml:id="ct140719997313136" text:id="ct140719997313136">
          <text:format-change>
            <office:change-info>
              <dc:creator>Erik J. Heels</dc:creator>
              <dc:date>2016-04-26T11:32:00</dc:date>
            </office:change-info>
          </text:format-change>
        </text:changed-region>
        <text:changed-region xml:id="ct140719997351936" text:id="ct140719997351936">
          <text:deletion>
            <office:change-info>
              <dc:creator>Erik J. Heels</dc:creator>
              <dc:date>2016-04-26T11:37:00</dc:date>
            </office:change-info>
            <text:p text:style-name="P3"><text:span text:style-name="T1">e.</text:span></text:p>
          </text:deletion>
        </text:changed-region>
        <text:changed-region xml:id="ct140719997354432" text:id="ct140719997354432">
          <text:insertion>
            <office:change-info>
              <dc:creator>Erik J. Heels</dc:creator>
              <dc:date>2016-04-26T11:37:00</dc:date>
            </office:change-info>
          </text:insertion>
        </text:changed-region>
        <text:changed-region xml:id="ct140719997355376" text:id="ct140719997355376">
          <text:format-change>
            <office:change-info>
              <dc:creator>Erik J. Heels</dc:creator>
              <dc:date>2016-04-26T11:32:00</dc:date>
            </office:change-info>
          </text:format-change>
        </text:changed-region>
        <text:changed-region xml:id="ct140719997355616" text:id="ct140719997355616">
          <text:deletion>
            <office:change-info>
              <dc:creator>Erik J. Heels</dc:creator>
              <dc:date>2016-04-26T11:24:00</dc:date>
            </office:change-info>
            <text:p text:style-name="P3">Rules of Procedure</text:p>
          </text:deletion>
        </text:changed-region>
        <text:changed-region xml:id="ct140719997355888" text:id="ct140719997355888">
          <text:insertion>
            <office:change-info>
              <dc:creator>Erik J. Heels</dc:creator>
              <dc:date>2016-04-26T11:24:00</dc:date>
            </office:change-info>
          </text:insertion>
        </text:changed-region>
        <text:changed-region xml:id="ct140719997350528" text:id="ct140719997350528">
          <text:format-change>
            <office:change-info>
              <dc:creator>Erik J. Heels</dc:creator>
              <dc:date>2016-04-26T11:32:00</dc:date>
            </office:change-info>
          </text:format-change>
        </text:changed-region>
        <text:changed-region xml:id="ct140719997354768" text:id="ct140719997354768">
          <text:insertion>
            <office:change-info>
              <dc:creator>Erik J. Heels</dc:creator>
              <dc:date>2016-04-26T11:37:00</dc:date>
            </office:change-info>
          </text:insertion>
        </text:changed-region>
        <text:changed-region xml:id="ct140719997356928" text:id="ct140719997356928">
          <text:format-change>
            <office:change-info>
              <dc:creator>Erik J. Heels</dc:creator>
              <dc:date>2016-04-26T11:32:00</dc:date>
            </office:change-info>
          </text:format-change>
        </text:changed-region>
        <text:changed-region xml:id="ct140719997357200" text:id="ct140719997357200">
          <text:deletion>
            <office:change-info>
              <dc:creator>Erik J. Heels</dc:creator>
              <dc:date>2016-04-26T11:37:00</dc:date>
            </office:change-info>
            <text:p text:style-name="P3"><text:span text:style-name="T1">.</text:span></text:p>
          </text:deletion>
        </text:changed-region>
        <text:changed-region xml:id="ct140719997358144" text:id="ct140719997358144">
          <text:insertion>
            <office:change-info>
              <dc:creator>Erik J. Heels</dc:creator>
              <dc:date>2016-04-26T11:37:00</dc:date>
            </office:change-info>
          </text:insertion>
        </text:changed-region>
        <text:changed-region xml:id="ct140719997359088" text:id="ct140719997359088">
          <text:format-change>
            <office:change-info>
              <dc:creator>Erik J. Heels</dc:creator>
              <dc:date>2016-04-26T11:32:00</dc:date>
            </office:change-info>
          </text:format-change>
        </text:changed-region>
        <text:changed-region xml:id="ct140719997359328" text:id="ct140719997359328">
          <text:deletion>
            <office:change-info>
              <dc:creator>Erik J. Heels</dc:creator>
              <dc:date>2016-04-26T11:23:00</dc:date>
            </office:change-info>
            <text:p text:style-name="P3">complainant</text:p>
          </text:deletion>
        </text:changed-region>
        <text:changed-region xml:id="ct140719997359600" text:id="ct140719997359600">
          <text:insertion>
            <office:change-info>
              <dc:creator>Erik J. Heels</dc:creator>
              <dc:date>2016-04-26T11:23:00</dc:date>
            </office:change-info>
          </text:insertion>
        </text:changed-region>
        <text:changed-region xml:id="ct140719997359840" text:id="ct140719997359840">
          <text:format-change>
            <office:change-info>
              <dc:creator>Erik J. Heels</dc:creator>
              <dc:date>2016-04-26T11:32:00</dc:date>
            </office:change-info>
          </text:format-change>
        </text:changed-region>
        <text:changed-region xml:id="ct140719997360080" text:id="ct140719997360080">
          <text:deletion>
            <office:change-info>
              <dc:creator>Erik J. Heels</dc:creator>
              <dc:date>2016-04-26T11:23:00</dc:date>
            </office:change-info>
            <text:p text:style-name="P3">complainant</text:p>
          </text:deletion>
        </text:changed-region>
        <text:changed-region xml:id="ct140719997360352" text:id="ct140719997360352">
          <text:insertion>
            <office:change-info>
              <dc:creator>Erik J. Heels</dc:creator>
              <dc:date>2016-04-26T11:23:00</dc:date>
            </office:change-info>
          </text:insertion>
        </text:changed-region>
        <text:changed-region xml:id="ct140719997360592" text:id="ct140719997360592">
          <text:format-change>
            <office:change-info>
              <dc:creator>Erik J. Heels</dc:creator>
              <dc:date>2016-04-26T11:32:00</dc:date>
            </office:change-info>
          </text:format-change>
        </text:changed-region>
        <text:changed-region xml:id="ct140719997360832" text:id="ct140719997360832">
          <text:insertion>
            <office:change-info>
              <dc:creator>Erik J. Heels</dc:creator>
              <dc:date>2016-04-26T11:49:00</dc:date>
            </office:change-info>
          </text:insertion>
        </text:changed-region>
        <text:changed-region xml:id="ct140719997361072" text:id="ct140719997361072">
          <text:format-change>
            <office:change-info>
              <dc:creator>Erik J. Heels</dc:creator>
              <dc:date>2016-04-26T11:32:00</dc:date>
            </office:change-info>
          </text:format-change>
        </text:changed-region>
        <text:changed-region xml:id="ct140719997361312" text:id="ct140719997361312">
          <text:insertion>
            <office:change-info>
              <dc:creator>Erik J. Heels</dc:creator>
              <dc:date>2016-04-26T11:49:00</dc:date>
            </office:change-info>
          </text:insertion>
        </text:changed-region>
        <text:changed-region xml:id="ct140719997361552" text:id="ct140719997361552">
          <text:format-change>
            <office:change-info>
              <dc:creator>Erik J. Heels</dc:creator>
              <dc:date>2016-04-26T11:32:00</dc:date>
            </office:change-info>
          </text:format-change>
        </text:changed-region>
        <text:changed-region xml:id="ct140719997361792" text:id="ct140719997361792">
          <text:deletion>
            <office:change-info>
              <dc:creator>Erik J. Heels</dc:creator>
              <dc:date>2016-04-26T11:47:00</dc:date>
            </office:change-info>
            <text:p text:style-name="P3">ICANN</text:p>
          </text:deletion>
        </text:changed-region>
        <text:changed-region xml:id="ct140719997362064" text:id="ct140719997362064">
          <text:insertion>
            <office:change-info>
              <dc:creator>Erik J. Heels</dc:creator>
              <dc:date>2016-04-26T11:47:00</dc:date>
            </office:change-info>
          </text:insertion>
        </text:changed-region>
        <text:changed-region xml:id="ct140719997349920" text:id="ct140719997349920">
          <text:format-change>
            <office:change-info>
              <dc:creator>Erik J. Heels</dc:creator>
              <dc:date>2016-04-26T11:32:00</dc:date>
            </office:change-info>
          </text:format-change>
        </text:changed-region>
        <text:changed-region xml:id="ct140719997356464" text:id="ct140719997356464">
          <text:insertion>
            <office:change-info>
              <dc:creator>Erik J. Heels</dc:creator>
              <dc:date>2016-04-26T11:37:00</dc:date>
            </office:change-info>
          </text:insertion>
        </text:changed-region>
        <text:changed-region xml:id="ct140719997362704" text:id="ct140719997362704">
          <text:format-change>
            <office:change-info>
              <dc:creator>Erik J. Heels</dc:creator>
              <dc:date>2016-04-26T11:32:00</dc:date>
            </office:change-info>
          </text:format-change>
        </text:changed-region>
        <text:changed-region xml:id="ct140719997362944" text:id="ct140719997362944">
          <text:deletion>
            <office:change-info>
              <dc:creator>Erik J. Heels</dc:creator>
              <dc:date>2016-04-26T11:37:00</dc:date>
            </office:change-info>
            <text:p text:style-name="P3"><text:span text:style-name="T1">.</text:span></text:p>
          </text:deletion>
        </text:changed-region>
        <text:changed-region xml:id="ct140719997363328" text:id="ct140719997363328">
          <text:insertion>
            <office:change-info>
              <dc:creator>Erik J. Heels</dc:creator>
              <dc:date>2016-04-26T11:37:00</dc:date>
            </office:change-info>
          </text:insertion>
        </text:changed-region>
        <text:changed-region xml:id="ct140719997364144" text:id="ct140719997364144">
          <text:format-change>
            <office:change-info>
              <dc:creator>Erik J. Heels</dc:creator>
              <dc:date>2016-04-26T11:32:00</dc:date>
            </office:change-info>
          </text:format-change>
        </text:changed-region>
        <text:changed-region xml:id="ct140719997364384" text:id="ct140719997364384">
          <text:deletion>
            <office:change-info>
              <dc:creator>Erik J. Heels</dc:creator>
              <dc:date>2016-04-26T11:23:00</dc:date>
            </office:change-info>
            <text:p text:style-name="P3">complainant</text:p>
          </text:deletion>
        </text:changed-region>
        <text:changed-region xml:id="ct140719997364656" text:id="ct140719997364656">
          <text:insertion>
            <office:change-info>
              <dc:creator>Erik J. Heels</dc:creator>
              <dc:date>2016-04-26T11:23:00</dc:date>
            </office:change-info>
          </text:insertion>
        </text:changed-region>
        <text:changed-region xml:id="ct140719997364896" text:id="ct140719997364896">
          <text:format-change>
            <office:change-info>
              <dc:creator>Erik J. Heels</dc:creator>
              <dc:date>2016-04-26T11:32:00</dc:date>
            </office:change-info>
          </text:format-change>
        </text:changed-region>
        <text:changed-region xml:id="ct140719997365136" text:id="ct140719997365136">
          <text:deletion>
            <office:change-info>
              <dc:creator>Erik J. Heels</dc:creator>
              <dc:date>2016-04-26T11:24:00</dc:date>
            </office:change-info>
            <text:p text:style-name="P3">Rules of Procedure</text:p>
          </text:deletion>
        </text:changed-region>
        <text:changed-region xml:id="ct140719997365408" text:id="ct140719997365408">
          <text:insertion>
            <office:change-info>
              <dc:creator>Erik J. Heels</dc:creator>
              <dc:date>2016-04-26T11:24:00</dc:date>
            </office:change-info>
          </text:insertion>
        </text:changed-region>
        <text:changed-region xml:id="ct140719997365648" text:id="ct140719997365648">
          <text:format-change>
            <office:change-info>
              <dc:creator>Erik J. Heels</dc:creator>
              <dc:date>2016-04-26T11:32:00</dc:date>
            </office:change-info>
          </text:format-change>
        </text:changed-region>
        <text:changed-region xml:id="ct140719997365888" text:id="ct140719997365888">
          <text:deletion>
            <office:change-info>
              <dc:creator>Erik J. Heels</dc:creator>
              <dc:date>2016-04-26T11:23:00</dc:date>
            </office:change-info>
            <text:p text:style-name="P3">complainant</text:p>
          </text:deletion>
        </text:changed-region>
        <text:changed-region xml:id="ct140719997366160" text:id="ct140719997366160">
          <text:insertion>
            <office:change-info>
              <dc:creator>Erik J. Heels</dc:creator>
              <dc:date>2016-04-26T11:23:00</dc:date>
            </office:change-info>
          </text:insertion>
        </text:changed-region>
        <text:changed-region xml:id="ct140719997351728" text:id="ct140719997351728">
          <text:format-change>
            <office:change-info>
              <dc:creator>Erik J. Heels</dc:creator>
              <dc:date>2016-04-26T11:32:00</dc:date>
            </office:change-info>
          </text:format-change>
        </text:changed-region>
        <text:changed-region xml:id="ct140719997356144" text:id="ct140719997356144">
          <text:insertion>
            <office:change-info>
              <dc:creator>Erik J. Heels</dc:creator>
              <dc:date>2016-04-26T11:37:00</dc:date>
            </office:change-info>
          </text:insertion>
        </text:changed-region>
        <text:changed-region xml:id="ct140719997357440" text:id="ct140719997357440">
          <text:format-change>
            <office:change-info>
              <dc:creator>Erik J. Heels</dc:creator>
              <dc:date>2016-04-26T11:32:00</dc:date>
            </office:change-info>
          </text:format-change>
        </text:changed-region>
        <text:changed-region xml:id="ct140719997366416" text:id="ct140719997366416">
          <text:deletion>
            <office:change-info>
              <dc:creator>Erik J. Heels</dc:creator>
              <dc:date>2016-04-26T11:37:00</dc:date>
            </office:change-info>
            <text:p text:style-name="P3"><text:span text:style-name="T1">.</text:span></text:p>
          </text:deletion>
        </text:changed-region>
        <text:changed-region xml:id="ct140719997367424" text:id="ct140719997367424">
          <text:insertion>
            <office:change-info>
              <dc:creator>Erik J. Heels</dc:creator>
              <dc:date>2016-04-26T11:37:00</dc:date>
            </office:change-info>
          </text:insertion>
        </text:changed-region>
        <text:changed-region xml:id="ct140719997357632" text:id="ct140719997357632">
          <text:format-change>
            <office:change-info>
              <dc:creator>Erik J. Heels</dc:creator>
              <dc:date>2016-04-26T11:32:00</dc:date>
            </office:change-info>
          </text:format-change>
        </text:changed-region>
        <text:changed-region xml:id="ct140719997351152" text:id="ct140719997351152">
          <text:insertion>
            <office:change-info>
              <dc:creator>Erik J. Heels</dc:creator>
              <dc:date>2016-04-26T11:37:00</dc:date>
            </office:change-info>
          </text:insertion>
        </text:changed-region>
        <text:changed-region xml:id="ct140719997368816" text:id="ct140719997368816">
          <text:format-change>
            <office:change-info>
              <dc:creator>Erik J. Heels</dc:creator>
              <dc:date>2016-04-26T11:32:00</dc:date>
            </office:change-info>
          </text:format-change>
        </text:changed-region>
        <text:changed-region xml:id="ct140719997366912" text:id="ct140719997366912">
          <text:deletion>
            <office:change-info>
              <dc:creator>Erik J. Heels</dc:creator>
              <dc:date>2016-04-26T11:37:00</dc:date>
            </office:change-info>
            <text:p text:style-name="P3"><text:span text:style-name="T1">.</text:span></text:p>
          </text:deletion>
        </text:changed-region>
        <text:changed-region xml:id="ct140719997368240" text:id="ct140719997368240">
          <text:insertion>
            <office:change-info>
              <dc:creator>Erik J. Heels</dc:creator>
              <dc:date>2016-04-26T11:37:00</dc:date>
            </office:change-info>
          </text:insertion>
        </text:changed-region>
        <text:changed-region xml:id="ct140719997369888" text:id="ct140719997369888">
          <text:format-change>
            <office:change-info>
              <dc:creator>Erik J. Heels</dc:creator>
              <dc:date>2016-04-26T11:32:00</dc:date>
            </office:change-info>
          </text:format-change>
        </text:changed-region>
        <text:changed-region xml:id="ct140719997370128" text:id="ct140719997370128">
          <text:deletion>
            <office:change-info>
              <dc:creator>Erik J. Heels</dc:creator>
              <dc:date>2016-04-26T11:23:00</dc:date>
            </office:change-info>
            <text:p text:style-name="P3">complainant</text:p>
          </text:deletion>
        </text:changed-region>
        <text:changed-region xml:id="ct140719997370400" text:id="ct140719997370400">
          <text:insertion>
            <office:change-info>
              <dc:creator>Erik J. Heels</dc:creator>
              <dc:date>2016-04-26T11:23:00</dc:date>
            </office:change-info>
          </text:insertion>
        </text:changed-region>
        <text:changed-region xml:id="ct140719997370640" text:id="ct140719997370640">
          <text:format-change>
            <office:change-info>
              <dc:creator>Erik J. Heels</dc:creator>
              <dc:date>2016-04-26T11:32:00</dc:date>
            </office:change-info>
          </text:format-change>
        </text:changed-region>
        <text:changed-region xml:id="ct140719997370880" text:id="ct140719997370880">
          <text:deletion>
            <office:change-info>
              <dc:creator>Erik J. Heels</dc:creator>
              <dc:date>2016-04-26T11:01:00</dc:date>
            </office:change-info>
            <text:p text:style-name="P3">domain name</text:p>
          </text:deletion>
        </text:changed-region>
        <text:changed-region xml:id="ct140719997371152" text:id="ct140719997371152">
          <text:insertion>
            <office:change-info>
              <dc:creator>Erik J. Heels</dc:creator>
              <dc:date>2016-04-26T11:01:00</dc:date>
            </office:change-info>
          </text:insertion>
        </text:changed-region>
        <text:changed-region xml:id="ct140719997371392" text:id="ct140719997371392">
          <text:format-change>
            <office:change-info>
              <dc:creator>Erik J. Heels</dc:creator>
              <dc:date>2016-04-26T11:32:00</dc:date>
            </office:change-info>
          </text:format-change>
        </text:changed-region>
        <text:changed-region xml:id="ct140719997371632" text:id="ct140719997371632">
          <text:deletion>
            <office:change-info>
              <dc:creator>Erik J. Heels</dc:creator>
              <dc:date>2016-04-26T11:01:00</dc:date>
            </office:change-info>
            <text:p text:style-name="P3">domain name</text:p>
          </text:deletion>
        </text:changed-region>
        <text:changed-region xml:id="ct140719997371904" text:id="ct140719997371904">
          <text:insertion>
            <office:change-info>
              <dc:creator>Erik J. Heels</dc:creator>
              <dc:date>2016-04-26T11:01:00</dc:date>
            </office:change-info>
          </text:insertion>
        </text:changed-region>
        <text:changed-region xml:id="ct140719997372416" text:id="ct140719997372416">
          <text:deletion>
            <office:change-info>
              <dc:creator>Erik J. Heels</dc:creator>
              <dc:date>2016-04-26T11:50:00</dc:date>
            </office:change-info>
            <text:p text:style-name="P3"><text:s/></text:p>
          </text:deletion>
        </text:changed-region>
        <text:changed-region xml:id="ct140719997372144" text:id="ct140719997372144">
          <text:deletion>
            <office:change-info>
              <dc:creator>Erik J. Heels</dc:creator>
              <dc:date>2016-04-26T11:40:00</dc:date>
            </office:change-info>
            <text:p text:style-name="P3">registration</text:p>
          </text:deletion>
        </text:changed-region>
        <text:changed-region xml:id="ct140719997372688" text:id="ct140719997372688">
          <text:format-change>
            <office:change-info>
              <dc:creator>Erik J. Heels</dc:creator>
              <dc:date>2016-04-26T11:32:00</dc:date>
            </office:change-info>
          </text:format-change>
        </text:changed-region>
        <text:changed-region xml:id="ct140719997372928" text:id="ct140719997372928">
          <text:deletion>
            <office:change-info>
              <dc:creator>Erik J. Heels</dc:creator>
              <dc:date>2016-04-26T11:23:00</dc:date>
            </office:change-info>
            <text:p text:style-name="P3">complainant</text:p>
          </text:deletion>
        </text:changed-region>
        <text:changed-region xml:id="ct140719997373200" text:id="ct140719997373200">
          <text:insertion>
            <office:change-info>
              <dc:creator>Erik J. Heels</dc:creator>
              <dc:date>2016-04-26T11:23:00</dc:date>
            </office:change-info>
          </text:insertion>
        </text:changed-region>
        <text:changed-region xml:id="ct140719997363520" text:id="ct140719997363520">
          <text:format-change>
            <office:change-info>
              <dc:creator>Erik J. Heels</dc:creator>
              <dc:date>2016-04-26T11:32:00</dc:date>
            </office:change-info>
          </text:format-change>
        </text:changed-region>
        <text:changed-region xml:id="ct140719997367616" text:id="ct140719997367616">
          <text:insertion>
            <office:change-info>
              <dc:creator>Erik J. Heels</dc:creator>
              <dc:date>2016-04-26T11:37:00</dc:date>
            </office:change-info>
          </text:insertion>
        </text:changed-region>
        <text:changed-region xml:id="ct140719997369280" text:id="ct140719997369280">
          <text:format-change>
            <office:change-info>
              <dc:creator>Erik J. Heels</dc:creator>
              <dc:date>2016-04-26T11:32:00</dc:date>
            </office:change-info>
          </text:format-change>
        </text:changed-region>
        <text:changed-region xml:id="ct140719997367952" text:id="ct140719997367952">
          <text:deletion>
            <office:change-info>
              <dc:creator>Erik J. Heels</dc:creator>
              <dc:date>2016-04-26T11:37:00</dc:date>
            </office:change-info>
            <text:p text:style-name="P3"><text:span text:style-name="T1">.</text:span></text:p>
          </text:deletion>
        </text:changed-region>
        <text:changed-region xml:id="ct140719997374560" text:id="ct140719997374560">
          <text:insertion>
            <office:change-info>
              <dc:creator>Erik J. Heels</dc:creator>
              <dc:date>2016-04-26T11:38:00</dc:date>
            </office:change-info>
          </text:insertion>
        </text:changed-region>
        <text:changed-region xml:id="ct140719997375488" text:id="ct140719997375488">
          <text:format-change>
            <office:change-info>
              <dc:creator>Erik J. Heels</dc:creator>
              <dc:date>2016-04-26T11:32:00</dc:date>
            </office:change-info>
          </text:format-change>
        </text:changed-region>
        <text:changed-region xml:id="ct140719997375728" text:id="ct140719997375728">
          <text:deletion>
            <office:change-info>
              <dc:creator>Erik J. Heels</dc:creator>
              <dc:date>2016-04-26T11:01:00</dc:date>
            </office:change-info>
            <text:p text:style-name="P3">domain name</text:p>
          </text:deletion>
        </text:changed-region>
        <text:changed-region xml:id="ct140719997376480" text:id="ct140719997376480">
          <text:insertion>
            <office:change-info>
              <dc:creator>Erik J. Heels</dc:creator>
              <dc:date>2016-04-26T11:01:00</dc:date>
            </office:change-info>
          </text:insertion>
        </text:changed-region>
        <text:changed-region xml:id="ct140719997376720" text:id="ct140719997376720">
          <text:format-change>
            <office:change-info>
              <dc:creator>Erik J. Heels</dc:creator>
              <dc:date>2016-04-26T11:32:00</dc:date>
            </office:change-info>
          </text:format-change>
        </text:changed-region>
        <text:changed-region xml:id="ct140719997376960" text:id="ct140719997376960">
          <text:deletion>
            <office:change-info>
              <dc:creator>Erik J. Heels</dc:creator>
              <dc:date>2016-04-26T11:41:00</dc:date>
            </office:change-info>
            <text:p text:style-name="P3">registered</text:p>
          </text:deletion>
        </text:changed-region>
        <text:changed-region xml:id="ct140719997377232" text:id="ct140719997377232">
          <text:insertion>
            <office:change-info>
              <dc:creator>Erik J. Heels</dc:creator>
              <dc:date>2016-04-26T11:41:00</dc:date>
            </office:change-info>
          </text:insertion>
        </text:changed-region>
        <text:changed-region xml:id="ct140719997348960" text:id="ct140719997348960">
          <text:format-change>
            <office:change-info>
              <dc:creator>Erik J. Heels</dc:creator>
              <dc:date>2016-04-26T11:32:00</dc:date>
            </office:change-info>
          </text:format-change>
        </text:changed-region>
        <text:changed-region xml:id="ct140719997377424" text:id="ct140719997377424">
          <text:insertion>
            <office:change-info>
              <dc:creator>Erik J. Heels</dc:creator>
              <dc:date>2016-04-26T11:38:00</dc:date>
            </office:change-info>
          </text:insertion>
        </text:changed-region>
        <text:changed-region xml:id="ct140719997373952" text:id="ct140719997373952">
          <text:format-change>
            <office:change-info>
              <dc:creator>Erik J. Heels</dc:creator>
              <dc:date>2016-04-26T11:32:00</dc:date>
            </office:change-info>
          </text:format-change>
        </text:changed-region>
        <text:changed-region xml:id="ct140719997377872" text:id="ct140719997377872">
          <text:deletion>
            <office:change-info>
              <dc:creator>Erik J. Heels</dc:creator>
              <dc:date>2016-04-26T11:38:00</dc:date>
            </office:change-info>
            <text:p text:style-name="P3"><text:span text:style-name="T1">.</text:span></text:p>
          </text:deletion>
        </text:changed-region>
        <text:changed-region xml:id="ct140719997374992" text:id="ct140719997374992">
          <text:insertion>
            <office:change-info>
              <dc:creator>Erik J. Heels</dc:creator>
              <dc:date>2016-04-26T11:38:00</dc:date>
            </office:change-info>
          </text:insertion>
        </text:changed-region>
        <text:changed-region xml:id="ct140719997378992" text:id="ct140719997378992">
          <text:format-change>
            <office:change-info>
              <dc:creator>Erik J. Heels</dc:creator>
              <dc:date>2016-04-26T11:32:00</dc:date>
            </office:change-info>
          </text:format-change>
        </text:changed-region>
        <text:changed-region xml:id="ct140719997379232" text:id="ct140719997379232">
          <text:deletion>
            <office:change-info>
              <dc:creator>Erik J. Heels</dc:creator>
              <dc:date>2016-04-26T11:23:00</dc:date>
            </office:change-info>
            <text:p text:style-name="P3">complainant</text:p>
          </text:deletion>
        </text:changed-region>
        <text:changed-region xml:id="ct140719997379504" text:id="ct140719997379504">
          <text:insertion>
            <office:change-info>
              <dc:creator>Erik J. Heels</dc:creator>
              <dc:date>2016-04-26T11:23:00</dc:date>
            </office:change-info>
          </text:insertion>
        </text:changed-region>
        <text:changed-region xml:id="ct140719997379744" text:id="ct140719997379744">
          <text:format-change>
            <office:change-info>
              <dc:creator>Erik J. Heels</dc:creator>
              <dc:date>2016-04-26T11:32:00</dc:date>
            </office:change-info>
          </text:format-change>
        </text:changed-region>
        <text:changed-region xml:id="ct140719997379984" text:id="ct140719997379984">
          <text:deletion>
            <office:change-info>
              <dc:creator>Erik J. Heels</dc:creator>
              <dc:date>2016-04-26T11:01:00</dc:date>
            </office:change-info>
            <text:p text:style-name="P3">domain name</text:p>
          </text:deletion>
        </text:changed-region>
        <text:changed-region xml:id="ct140719997380256" text:id="ct140719997380256">
          <text:insertion>
            <office:change-info>
              <dc:creator>Erik J. Heels</dc:creator>
              <dc:date>2016-04-26T11:01:00</dc:date>
            </office:change-info>
          </text:insertion>
        </text:changed-region>
        <text:changed-region xml:id="ct140719997380768" text:id="ct140719997380768">
          <text:deletion>
            <office:change-info>
              <dc:creator>Erik J. Heels</dc:creator>
              <dc:date>2016-04-26T11:50:00</dc:date>
            </office:change-info>
            <text:p text:style-name="P3"><text:s/></text:p>
          </text:deletion>
        </text:changed-region>
        <text:changed-region xml:id="ct140719997380496" text:id="ct140719997380496">
          <text:deletion>
            <office:change-info>
              <dc:creator>Erik J. Heels</dc:creator>
              <dc:date>2016-04-26T11:40:00</dc:date>
            </office:change-info>
            <text:p text:style-name="P3">registration</text:p>
          </text:deletion>
        </text:changed-region>
        <text:changed-region xml:id="ct140719997381040" text:id="ct140719997381040">
          <text:format-change>
            <office:change-info>
              <dc:creator>Erik J. Heels</dc:creator>
              <dc:date>2016-04-26T11:32:00</dc:date>
            </office:change-info>
          </text:format-change>
        </text:changed-region>
        <text:changed-region xml:id="ct140719997381280" text:id="ct140719997381280">
          <text:insertion>
            <office:change-info>
              <dc:creator>Erik J. Heels</dc:creator>
              <dc:date>2016-04-26T12:48:00</dc:date>
            </office:change-info>
          </text:insertion>
        </text:changed-region>
        <text:changed-region xml:id="ct140719997381520" text:id="ct140719997381520">
          <text:format-change>
            <office:change-info>
              <dc:creator>Erik J. Heels</dc:creator>
              <dc:date>2016-04-26T11:32:00</dc:date>
            </office:change-info>
          </text:format-change>
        </text:changed-region>
        <text:changed-region xml:id="ct140719997381760" text:id="ct140719997381760">
          <text:deletion>
            <office:change-info>
              <dc:creator>Erik J. Heels</dc:creator>
              <dc:date>2016-04-26T11:23:00</dc:date>
            </office:change-info>
            <text:p text:style-name="P3">complainant</text:p>
          </text:deletion>
        </text:changed-region>
        <text:changed-region xml:id="ct140719997382032" text:id="ct140719997382032">
          <text:insertion>
            <office:change-info>
              <dc:creator>Erik J. Heels</dc:creator>
              <dc:date>2016-04-26T11:23:00</dc:date>
            </office:change-info>
          </text:insertion>
        </text:changed-region>
        <text:changed-region xml:id="ct140719997382272" text:id="ct140719997382272">
          <text:format-change>
            <office:change-info>
              <dc:creator>Erik J. Heels</dc:creator>
              <dc:date>2016-04-26T11:32:00</dc:date>
            </office:change-info>
          </text:format-change>
        </text:changed-region>
        <text:changed-region xml:id="ct140719997382512" text:id="ct140719997382512">
          <text:deletion>
            <office:change-info>
              <dc:creator>Erik J. Heels</dc:creator>
              <dc:date>2016-04-26T11:23:00</dc:date>
            </office:change-info>
            <text:p text:style-name="P3">complainant</text:p>
          </text:deletion>
        </text:changed-region>
        <text:changed-region xml:id="ct140719997382784" text:id="ct140719997382784">
          <text:insertion>
            <office:change-info>
              <dc:creator>Erik J. Heels</dc:creator>
              <dc:date>2016-04-26T11:23:00</dc:date>
            </office:change-info>
          </text:insertion>
        </text:changed-region>
        <text:changed-region xml:id="ct140719997383024" text:id="ct140719997383024">
          <text:format-change>
            <office:change-info>
              <dc:creator>Erik J. Heels</dc:creator>
              <dc:date>2016-04-26T11:32:00</dc:date>
            </office:change-info>
          </text:format-change>
        </text:changed-region>
        <text:changed-region xml:id="ct140719997383264" text:id="ct140719997383264">
          <text:deletion>
            <office:change-info>
              <dc:creator>Erik J. Heels</dc:creator>
              <dc:date>2016-04-26T11:24:00</dc:date>
            </office:change-info>
            <text:p text:style-name="P3">Rules of Procedure</text:p>
          </text:deletion>
        </text:changed-region>
        <text:changed-region xml:id="ct140719997383536" text:id="ct140719997383536">
          <text:insertion>
            <office:change-info>
              <dc:creator>Erik J. Heels</dc:creator>
              <dc:date>2016-04-26T11:24:00</dc:date>
            </office:change-info>
          </text:insertion>
        </text:changed-region>
        <text:changed-region xml:id="ct140719997383776" text:id="ct140719997383776">
          <text:format-change>
            <office:change-info>
              <dc:creator>Erik J. Heels</dc:creator>
              <dc:date>2016-04-26T11:32:00</dc:date>
            </office:change-info>
          </text:format-change>
        </text:changed-region>
        <text:changed-region xml:id="ct140719997384016" text:id="ct140719997384016">
          <text:deletion>
            <office:change-info>
              <dc:creator>Erik J. Heels</dc:creator>
              <dc:date>2016-04-26T11:52:00</dc:date>
            </office:change-info>
            <text:p text:style-name="P3">our Whois database</text:p>
          </text:deletion>
        </text:changed-region>
        <text:changed-region xml:id="ct140719997384288" text:id="ct140719997384288">
          <text:insertion>
            <office:change-info>
              <dc:creator>Erik J. Heels</dc:creator>
              <dc:date>2016-04-26T11:52:00</dc:date>
            </office:change-info>
          </text:insertion>
        </text:changed-region>
        <text:changed-region xml:id="ct140719997384528" text:id="ct140719997384528">
          <text:format-change>
            <office:change-info>
              <dc:creator>Erik J. Heels</dc:creator>
              <dc:date>2016-04-26T11:32:00</dc:date>
            </office:change-info>
          </text:format-change>
        </text:changed-region>
        <text:changed-region xml:id="ct140719997384768" text:id="ct140719997384768">
          <text:insertion>
            <office:change-info>
              <dc:creator>Erik J. Heels</dc:creator>
              <dc:date>2016-04-26T11:52:00</dc:date>
            </office:change-info>
          </text:insertion>
        </text:changed-region>
        <text:changed-region xml:id="ct140719997385008" text:id="ct140719997385008">
          <text:format-change>
            <office:change-info>
              <dc:creator>Erik J. Heels</dc:creator>
              <dc:date>2016-04-26T11:32:00</dc:date>
            </office:change-info>
          </text:format-change>
        </text:changed-region>
        <text:changed-region xml:id="ct140719997385248" text:id="ct140719997385248">
          <text:deletion>
            <office:change-info>
              <dc:creator>Erik J. Heels</dc:creator>
              <dc:date>2016-04-26T11:52:00</dc:date>
            </office:change-info>
            <text:p text:style-name="P3"><text:s/>Paragraphs 1 and 3(b)(xiii) of</text:p>
          </text:deletion>
        </text:changed-region>
        <text:changed-region xml:id="ct140719997385520" text:id="ct140719997385520">
          <text:format-change>
            <office:change-info>
              <dc:creator>Erik J. Heels</dc:creator>
              <dc:date>2016-04-26T11:32:00</dc:date>
            </office:change-info>
          </text:format-change>
        </text:changed-region>
        <text:changed-region xml:id="ct140719997385760" text:id="ct140719997385760">
          <text:deletion>
            <office:change-info>
              <dc:creator>Erik J. Heels</dc:creator>
              <dc:date>2016-04-26T11:24:00</dc:date>
            </office:change-info>
            <text:p text:style-name="P3">Rules of Procedure</text:p>
          </text:deletion>
        </text:changed-region>
        <text:changed-region xml:id="ct140719997386032" text:id="ct140719997386032">
          <text:insertion>
            <office:change-info>
              <dc:creator>Erik J. Heels</dc:creator>
              <dc:date>2016-04-26T11:24:00</dc:date>
            </office:change-info>
          </text:insertion>
        </text:changed-region>
        <text:changed-region xml:id="ct140719997386272" text:id="ct140719997386272">
          <text:format-change>
            <office:change-info>
              <dc:creator>Erik J. Heels</dc:creator>
              <dc:date>2016-04-26T11:32:00</dc:date>
            </office:change-info>
          </text:format-change>
        </text:changed-region>
        <text:changed-region xml:id="ct140719997386512" text:id="ct140719997386512">
          <text:insertion>
            <office:change-info>
              <dc:creator>Erik J. Heels</dc:creator>
              <dc:date>2016-04-26T11:57:00</dc:date>
            </office:change-info>
          </text:insertion>
        </text:changed-region>
        <text:changed-region xml:id="ct140719997386752" text:id="ct140719997386752">
          <text:format-change>
            <office:change-info>
              <dc:creator>Erik J. Heels</dc:creator>
              <dc:date>2016-04-26T11:32:00</dc:date>
            </office:change-info>
          </text:format-change>
        </text:changed-region>
        <text:changed-region xml:id="ct140719997386992" text:id="ct140719997386992">
          <text:deletion>
            <office:change-info>
              <dc:creator>Erik J. Heels</dc:creator>
              <dc:date>2016-04-26T11:01:00</dc:date>
            </office:change-info>
            <text:p text:style-name="P3">domain name</text:p>
          </text:deletion>
        </text:changed-region>
        <text:changed-region xml:id="ct140719997387264" text:id="ct140719997387264">
          <text:insertion>
            <office:change-info>
              <dc:creator>Erik J. Heels</dc:creator>
              <dc:date>2016-04-26T11:01:00</dc:date>
            </office:change-info>
          </text:insertion>
        </text:changed-region>
        <text:changed-region xml:id="ct140719997369008" text:id="ct140719997369008">
          <text:format-change>
            <office:change-info>
              <dc:creator>Erik J. Heels</dc:creator>
              <dc:date>2016-04-26T11:32:00</dc:date>
            </office:change-info>
          </text:format-change>
        </text:changed-region>
        <text:changed-region xml:id="ct140719997375952" text:id="ct140719997375952">
          <text:deletion>
            <office:change-info>
              <dc:creator>Erik J. Heels</dc:creator>
              <dc:date>2016-04-26T11:01:00</dc:date>
            </office:change-info>
            <text:p text:style-name="P3">domain name</text:p>
          </text:deletion>
        </text:changed-region>
        <text:changed-region xml:id="ct140719997375184" text:id="ct140719997375184">
          <text:deletion>
            <office:change-info>
              <dc:creator>Erik J. Heels</dc:creator>
              <dc:date>2016-04-26T11:51:00</dc:date>
            </office:change-info>
            <text:p text:style-name="P3"><text:s/></text:p>
          </text:deletion>
        </text:changed-region>
        <text:changed-region xml:id="ct140719997362256" text:id="ct140719997362256">
          <text:deletion>
            <office:change-info>
              <dc:creator>Erik J. Heels</dc:creator>
              <dc:date>2016-04-26T11:40:00</dc:date>
            </office:change-info>
            <text:p text:style-name="P3">registration</text:p>
          </text:deletion>
        </text:changed-region>
        <text:changed-region xml:id="ct140719997358384" text:id="ct140719997358384">
          <text:insertion>
            <office:change-info>
              <dc:creator>Erik J. Heels</dc:creator>
              <dc:date>2016-04-26T11:53:00</dc:date>
            </office:change-info>
          </text:insertion>
        </text:changed-region>
        <text:changed-region xml:id="ct140719997373392" text:id="ct140719997373392">
          <text:format-change>
            <office:change-info>
              <dc:creator>Erik J. Heels</dc:creator>
              <dc:date>2016-04-26T11:32:00</dc:date>
            </office:change-info>
          </text:format-change>
        </text:changed-region>
        <text:changed-region xml:id="ct140719997387456" text:id="ct140719997387456">
          <text:insertion>
            <office:change-info>
              <dc:creator>Erik J. Heels</dc:creator>
              <dc:date>2016-04-26T11:53:00</dc:date>
            </office:change-info>
          </text:insertion>
        </text:changed-region>
        <text:changed-region xml:id="ct140719997378064" text:id="ct140719997378064">
          <text:format-change>
            <office:change-info>
              <dc:creator>Erik J. Heels</dc:creator>
              <dc:date>2016-04-26T11:32:00</dc:date>
            </office:change-info>
          </text:format-change>
        </text:changed-region>
        <text:changed-region xml:id="ct140719997387872" text:id="ct140719997387872">
          <text:deletion>
            <office:change-info>
              <dc:creator>Erik J. Heels</dc:creator>
              <dc:date>2016-04-26T11:40:00</dc:date>
            </office:change-info>
            <text:p text:style-name="P3">registration</text:p>
          </text:deletion>
        </text:changed-region>
        <text:changed-region xml:id="ct140719997388112" text:id="ct140719997388112">
          <text:insertion>
            <office:change-info>
              <dc:creator>Erik J. Heels</dc:creator>
              <dc:date>2016-04-26T11:40:00</dc:date>
            </office:change-info>
          </text:insertion>
        </text:changed-region>
        <text:changed-region xml:id="ct140719997388352" text:id="ct140719997388352">
          <text:format-change>
            <office:change-info>
              <dc:creator>Erik J. Heels</dc:creator>
              <dc:date>2016-04-26T11:32:00</dc:date>
            </office:change-info>
          </text:format-change>
        </text:changed-region>
        <text:changed-region xml:id="ct140719997388592" text:id="ct140719997388592">
          <text:deletion>
            <office:change-info>
              <dc:creator>Erik J. Heels</dc:creator>
              <dc:date>2016-04-26T11:01:00</dc:date>
            </office:change-info>
            <text:p text:style-name="P3">domain name</text:p>
          </text:deletion>
        </text:changed-region>
        <text:changed-region xml:id="ct140719997388832" text:id="ct140719997388832">
          <text:insertion>
            <office:change-info>
              <dc:creator>Erik J. Heels</dc:creator>
              <dc:date>2016-04-26T11:01:00</dc:date>
            </office:change-info>
          </text:insertion>
        </text:changed-region>
        <text:changed-region xml:id="ct140719997389136" text:id="ct140719997389136">
          <text:format-change>
            <office:change-info>
              <dc:creator>Erik J. Heels</dc:creator>
              <dc:date>2016-04-26T11:32:00</dc:date>
            </office:change-info>
          </text:format-change>
        </text:changed-region>
        <text:changed-region xml:id="ct140719997389328" text:id="ct140719997389328">
          <text:insertion>
            <office:change-info>
              <dc:creator>Erik J. Heels</dc:creator>
              <dc:date>2016-04-26T11:53:00</dc:date>
            </office:change-info>
          </text:insertion>
        </text:changed-region>
        <text:changed-region xml:id="ct140719997390032" text:id="ct140719997390032">
          <text:format-change>
            <office:change-info>
              <dc:creator>Erik J. Heels</dc:creator>
              <dc:date>2016-04-26T11:32:00</dc:date>
            </office:change-info>
          </text:format-change>
        </text:changed-region>
        <text:changed-region xml:id="ct140719997390816" text:id="ct140719997390816">
          <text:deletion>
            <office:change-info>
              <dc:creator>Erik J. Heels</dc:creator>
              <dc:date>2016-04-26T11:01:00</dc:date>
            </office:change-info>
            <text:p text:style-name="P3">domain name</text:p>
          </text:deletion>
        </text:changed-region>
        <text:changed-region xml:id="ct140719997390544" text:id="ct140719997390544">
          <text:deletion>
            <office:change-info>
              <dc:creator>Erik J. Heels</dc:creator>
              <dc:date>2016-04-26T11:51:00</dc:date>
            </office:change-info>
            <text:p text:style-name="P3"><text:s/></text:p>
          </text:deletion>
        </text:changed-region>
        <text:changed-region xml:id="ct140719997390272" text:id="ct140719997390272">
          <text:deletion>
            <office:change-info>
              <dc:creator>Erik J. Heels</dc:creator>
              <dc:date>2016-04-26T11:40:00</dc:date>
            </office:change-info>
            <text:p text:style-name="P3">registration</text:p>
          </text:deletion>
        </text:changed-region>
        <text:changed-region xml:id="ct140719997391088" text:id="ct140719997391088">
          <text:insertion>
            <office:change-info>
              <dc:creator>Erik J. Heels</dc:creator>
              <dc:date>2016-04-26T11:53:00</dc:date>
            </office:change-info>
          </text:insertion>
        </text:changed-region>
        <text:changed-region xml:id="ct140719997391392" text:id="ct140719997391392">
          <text:insertion>
            <office:change-info>
              <dc:creator>Erik J. Heels</dc:creator>
              <dc:date>2016-04-26T11:54:00</dc:date>
            </office:change-info>
          </text:insertion>
        </text:changed-region>
        <text:changed-region xml:id="ct140719997391792" text:id="ct140719997391792">
          <text:format-change>
            <office:change-info>
              <dc:creator>Erik J. Heels</dc:creator>
              <dc:date>2016-04-26T11:32:00</dc:date>
            </office:change-info>
          </text:format-change>
        </text:changed-region>
        <text:changed-region xml:id="ct140719997393072" text:id="ct140719997393072">
          <text:deletion>
            <office:change-info>
              <dc:creator>Erik J. Heels</dc:creator>
              <dc:date>2016-04-26T11:59:00</dc:date>
            </office:change-info>
            <text:p text:style-name="P3"><text:span text:style-name="T1"/></text:p>
            <text:p text:style-name="P3"/>
            <text:p text:style-name="P3"><text:span text:style-name="T1"><text:s text:c="5"/></text:span></text:p>
          </text:deletion>
        </text:changed-region>
        <text:changed-region xml:id="ct140719997392800" text:id="ct140719997392800">
          <text:deletion>
            <office:change-info>
              <dc:creator>Erik J. Heels</dc:creator>
              <dc:date>2016-04-26T11:31:00</dc:date>
            </office:change-info>
            <text:p text:style-name="P3"><text:span text:style-name="T1">a. </text:span></text:p>
          </text:deletion>
        </text:changed-region>
        <text:changed-region xml:id="ct140719997392608" text:id="ct140719997392608">
          <text:deletion>
            <office:change-info>
              <dc:creator>Erik J. Heels</dc:creator>
              <dc:date>2016-04-26T11:59:00</dc:date>
            </office:change-info>
            <text:p text:style-name="P3"><text:span text:style-name="T1">Transfers of a </text:span></text:p>
          </text:deletion>
        </text:changed-region>
        <text:changed-region xml:id="ct140719997392256" text:id="ct140719997392256">
          <text:deletion>
            <office:change-info>
              <dc:creator>Erik J. Heels</dc:creator>
              <dc:date>2016-04-26T11:01:00</dc:date>
            </office:change-info>
            <text:p text:style-name="P3"><text:span text:style-name="T1">Domain Name</text:span></text:p>
          </text:deletion>
        </text:changed-region>
        <text:changed-region xml:id="ct140719997391984" text:id="ct140719997391984">
          <text:deletion>
            <office:change-info>
              <dc:creator>Erik J. Heels</dc:creator>
              <dc:date>2016-04-26T11:59:00</dc:date>
            </office:change-info>
            <text:p text:style-name="P3"><text:span text:style-name="T1"><text:s/>to a New Holder. <text:s/></text:span></text:p>
          </text:deletion>
        </text:changed-region>
        <text:changed-region xml:id="ct140719997394048" text:id="ct140719997394048">
          <text:insertion>
            <office:change-info>
              <dc:creator>Erik J. Heels</dc:creator>
              <dc:date>2016-04-26T11:59:00</dc:date>
            </office:change-info>
          </text:insertion>
        </text:changed-region>
        <text:changed-region xml:id="ct140719997394288" text:id="ct140719997394288">
          <text:format-change>
            <office:change-info>
              <dc:creator>Erik J. Heels</dc:creator>
              <dc:date>2016-04-26T11:32:00</dc:date>
            </office:change-info>
          </text:format-change>
        </text:changed-region>
        <text:changed-region xml:id="ct140719997395616" text:id="ct140719997395616">
          <text:deletion>
            <office:change-info>
              <dc:creator>Erik J. Heels</dc:creator>
              <dc:date>2016-04-26T11:54:00</dc:date>
            </office:change-info>
            <text:p text:style-name="P3"><text:s/></text:p>
          </text:deletion>
        </text:changed-region>
        <text:changed-region xml:id="ct140719997395344" text:id="ct140719997395344">
          <text:deletion>
            <office:change-info>
              <dc:creator>Erik J. Heels</dc:creator>
              <dc:date>2016-04-26T11:01:00</dc:date>
            </office:change-info>
            <text:p text:style-name="P3">domain name</text:p>
          </text:deletion>
        </text:changed-region>
        <text:changed-region xml:id="ct140719997395072" text:id="ct140719997395072">
          <text:deletion>
            <office:change-info>
              <dc:creator>Erik J. Heels</dc:creator>
              <dc:date>2016-04-26T11:51:00</dc:date>
            </office:change-info>
            <text:p text:style-name="P3"><text:s/></text:p>
          </text:deletion>
        </text:changed-region>
        <text:changed-region xml:id="ct140719997394800" text:id="ct140719997394800">
          <text:deletion>
            <office:change-info>
              <dc:creator>Erik J. Heels</dc:creator>
              <dc:date>2016-04-26T11:40:00</dc:date>
            </office:change-info>
            <text:p text:style-name="P3">registration</text:p>
          </text:deletion>
        </text:changed-region>
        <text:changed-region xml:id="ct140719997394528" text:id="ct140719997394528">
          <text:deletion>
            <office:change-info>
              <dc:creator>Erik J. Heels</dc:creator>
              <dc:date>2016-04-26T11:54:00</dc:date>
            </office:change-info>
            <text:p text:style-name="P3"><text:s/></text:p>
          </text:deletion>
        </text:changed-region>
        <text:changed-region xml:id="ct140719997395888" text:id="ct140719997395888">
          <text:insertion>
            <office:change-info>
              <dc:creator>Erik J. Heels</dc:creator>
              <dc:date>2016-04-26T11:54:00</dc:date>
            </office:change-info>
          </text:insertion>
        </text:changed-region>
        <text:changed-region xml:id="ct140719997396128" text:id="ct140719997396128">
          <text:format-change>
            <office:change-info>
              <dc:creator>Erik J. Heels</dc:creator>
              <dc:date>2016-04-26T11:32:00</dc:date>
            </office:change-info>
          </text:format-change>
        </text:changed-region>
        <text:changed-region xml:id="ct140719997396368" text:id="ct140719997396368">
          <text:deletion>
            <office:change-info>
              <dc:creator>Erik J. Heels</dc:creator>
              <dc:date>2016-04-26T11:01:00</dc:date>
            </office:change-info>
            <text:p text:style-name="P3">domain name</text:p>
          </text:deletion>
        </text:changed-region>
        <text:changed-region xml:id="ct140719997393600" text:id="ct140719997393600">
          <text:insertion>
            <office:change-info>
              <dc:creator>Erik J. Heels</dc:creator>
              <dc:date>2016-04-26T11:01:00</dc:date>
            </office:change-info>
          </text:insertion>
        </text:changed-region>
        <text:changed-region xml:id="ct140719997397040" text:id="ct140719997397040">
          <text:format-change>
            <office:change-info>
              <dc:creator>Erik J. Heels</dc:creator>
              <dc:date>2016-04-26T11:32:00</dc:date>
            </office:change-info>
          </text:format-change>
        </text:changed-region>
        <text:changed-region xml:id="ct140719997398240" text:id="ct140719997398240">
          <text:deletion>
            <office:change-info>
              <dc:creator>Erik J. Heels</dc:creator>
              <dc:date>2016-04-26T11:54:00</dc:date>
            </office:change-info>
            <text:p text:style-name="P3"><text:s/></text:p>
          </text:deletion>
        </text:changed-region>
        <text:changed-region xml:id="ct140719997397968" text:id="ct140719997397968">
          <text:deletion>
            <office:change-info>
              <dc:creator>Erik J. Heels</dc:creator>
              <dc:date>2016-04-26T11:01:00</dc:date>
            </office:change-info>
            <text:p text:style-name="P3">domain name</text:p>
          </text:deletion>
        </text:changed-region>
        <text:changed-region xml:id="ct140719997397696" text:id="ct140719997397696">
          <text:deletion>
            <office:change-info>
              <dc:creator>Erik J. Heels</dc:creator>
              <dc:date>2016-04-26T11:51:00</dc:date>
            </office:change-info>
            <text:p text:style-name="P3"><text:s/></text:p>
          </text:deletion>
        </text:changed-region>
        <text:changed-region xml:id="ct140719997397424" text:id="ct140719997397424">
          <text:deletion>
            <office:change-info>
              <dc:creator>Erik J. Heels</dc:creator>
              <dc:date>2016-04-26T11:40:00</dc:date>
            </office:change-info>
            <text:p text:style-name="P3">registration</text:p>
          </text:deletion>
        </text:changed-region>
        <text:changed-region xml:id="ct140719997397232" text:id="ct140719997397232">
          <text:deletion>
            <office:change-info>
              <dc:creator>Erik J. Heels</dc:creator>
              <dc:date>2016-04-26T11:54:00</dc:date>
            </office:change-info>
            <text:p text:style-name="P3"><text:s/></text:p>
          </text:deletion>
        </text:changed-region>
        <text:changed-region xml:id="ct140719997398512" text:id="ct140719997398512">
          <text:insertion>
            <office:change-info>
              <dc:creator>Erik J. Heels</dc:creator>
              <dc:date>2016-04-26T11:54:00</dc:date>
            </office:change-info>
          </text:insertion>
        </text:changed-region>
        <text:changed-region xml:id="ct140719997398752" text:id="ct140719997398752">
          <text:format-change>
            <office:change-info>
              <dc:creator>Erik J. Heels</dc:creator>
              <dc:date>2016-04-26T11:32:00</dc:date>
            </office:change-info>
          </text:format-change>
        </text:changed-region>
        <text:changed-region xml:id="ct140719997400080" text:id="ct140719997400080">
          <text:deletion>
            <office:change-info>
              <dc:creator>Erik J. Heels</dc:creator>
              <dc:date>2016-04-26T11:54:00</dc:date>
            </office:change-info>
            <text:p text:style-name="P3"><text:s/></text:p>
          </text:deletion>
        </text:changed-region>
        <text:changed-region xml:id="ct140719997399808" text:id="ct140719997399808">
          <text:deletion>
            <office:change-info>
              <dc:creator>Erik J. Heels</dc:creator>
              <dc:date>2016-04-26T11:01:00</dc:date>
            </office:change-info>
            <text:p text:style-name="P3">domain name</text:p>
          </text:deletion>
        </text:changed-region>
        <text:changed-region xml:id="ct140719997399536" text:id="ct140719997399536">
          <text:deletion>
            <office:change-info>
              <dc:creator>Erik J. Heels</dc:creator>
              <dc:date>2016-04-26T11:51:00</dc:date>
            </office:change-info>
            <text:p text:style-name="P3"><text:s/></text:p>
          </text:deletion>
        </text:changed-region>
        <text:changed-region xml:id="ct140719997399264" text:id="ct140719997399264">
          <text:deletion>
            <office:change-info>
              <dc:creator>Erik J. Heels</dc:creator>
              <dc:date>2016-04-26T11:40:00</dc:date>
            </office:change-info>
            <text:p text:style-name="P3">registration</text:p>
          </text:deletion>
        </text:changed-region>
        <text:changed-region xml:id="ct140719997398992" text:id="ct140719997398992">
          <text:deletion>
            <office:change-info>
              <dc:creator>Erik J. Heels</dc:creator>
              <dc:date>2016-04-26T11:54:00</dc:date>
            </office:change-info>
            <text:p text:style-name="P3"><text:s/></text:p>
          </text:deletion>
        </text:changed-region>
        <text:changed-region xml:id="ct140719997400352" text:id="ct140719997400352">
          <text:insertion>
            <office:change-info>
              <dc:creator>Erik J. Heels</dc:creator>
              <dc:date>2016-04-26T11:54:00</dc:date>
            </office:change-info>
          </text:insertion>
        </text:changed-region>
        <text:changed-region xml:id="ct140719997400592" text:id="ct140719997400592">
          <text:format-change>
            <office:change-info>
              <dc:creator>Erik J. Heels</dc:creator>
              <dc:date>2016-04-26T11:32:00</dc:date>
            </office:change-info>
          </text:format-change>
        </text:changed-region>
        <text:changed-region xml:id="ct140719997400832" text:id="ct140719997400832">
          <text:deletion>
            <office:change-info>
              <dc:creator>Erik J. Heels</dc:creator>
              <dc:date>2016-04-26T11:59:00</dc:date>
            </office:change-info>
            <text:p text:style-name="P3">sub</text:p>
          </text:deletion>
        </text:changed-region>
        <text:changed-region xml:id="ct140719997393296" text:id="ct140719997393296">
          <text:format-change>
            <office:change-info>
              <dc:creator>Erik J. Heels</dc:creator>
              <dc:date>2016-04-26T11:32:00</dc:date>
            </office:change-info>
          </text:format-change>
        </text:changed-region>
        <text:changed-region xml:id="ct140719997409136" text:id="ct140719997409136">
          <text:deletion>
            <office:change-info>
              <dc:creator>Erik J. Heels</dc:creator>
              <dc:date>2016-04-26T11:59:00</dc:date>
            </office:change-info>
            <text:p text:style-name="P4"/>
            <text:p text:style-name="P4"><text:s text:c="5"/></text:p>
          </text:deletion>
        </text:changed-region>
        <text:changed-region xml:id="ct140719997408864" text:id="ct140719997408864">
          <text:deletion>
            <office:change-info>
              <dc:creator>Erik J. Heels</dc:creator>
              <dc:date>2016-04-26T11:35:00</dc:date>
            </office:change-info>
            <text:p text:style-name="P4">b. </text:p>
          </text:deletion>
        </text:changed-region>
        <text:changed-region xml:id="ct140719997408592" text:id="ct140719997408592">
          <text:deletion>
            <office:change-info>
              <dc:creator>Erik J. Heels</dc:creator>
              <dc:date>2016-04-26T11:59:00</dc:date>
            </office:change-info>
            <text:p text:style-name="P4">Changing Registrars. <text:s/>You may not transfer your</text:p>
          </text:deletion>
        </text:changed-region>
        <text:changed-region xml:id="ct140719997408320" text:id="ct140719997408320">
          <text:deletion>
            <office:change-info>
              <dc:creator>Erik J. Heels</dc:creator>
              <dc:date>2016-04-26T11:54:00</dc:date>
            </office:change-info>
            <text:p text:style-name="P4"><text:s/></text:p>
          </text:deletion>
        </text:changed-region>
        <text:changed-region xml:id="ct140719997408048" text:id="ct140719997408048">
          <text:deletion>
            <office:change-info>
              <dc:creator>Erik J. Heels</dc:creator>
              <dc:date>2016-04-26T11:01:00</dc:date>
            </office:change-info>
            <text:p text:style-name="P4">domain name</text:p>
          </text:deletion>
        </text:changed-region>
        <text:changed-region xml:id="ct140719997407776" text:id="ct140719997407776">
          <text:deletion>
            <office:change-info>
              <dc:creator>Erik J. Heels</dc:creator>
              <dc:date>2016-04-26T11:51:00</dc:date>
            </office:change-info>
            <text:p text:style-name="P4"><text:s/></text:p>
          </text:deletion>
        </text:changed-region>
        <text:changed-region xml:id="ct140719997407504" text:id="ct140719997407504">
          <text:deletion>
            <office:change-info>
              <dc:creator>Erik J. Heels</dc:creator>
              <dc:date>2016-04-26T11:40:00</dc:date>
            </office:change-info>
            <text:p text:style-name="P4">registration</text:p>
          </text:deletion>
        </text:changed-region>
        <text:changed-region xml:id="ct140719997407232" text:id="ct140719997407232">
          <text:deletion>
            <office:change-info>
              <dc:creator>Erik J. Heels</dc:creator>
              <dc:date>2016-04-26T11:54:00</dc:date>
            </office:change-info>
            <text:p text:style-name="P4"><text:s/></text:p>
          </text:deletion>
        </text:changed-region>
        <text:changed-region xml:id="ct140719997406960" text:id="ct140719997406960">
          <text:deletion>
            <office:change-info>
              <dc:creator>Erik J. Heels</dc:creator>
              <dc:date>2016-04-26T11:59:00</dc:date>
            </office:change-info>
            <text:p text:style-name="P4">to another registrar during a pending administrative proceeding brought pursuant to Paragraph 4 or for a period of fifteen (15) business days (as observed in the location of our principal place of business) after such proceeding is concluded. <text:s/>You may transfer administration of your</text:p>
          </text:deletion>
        </text:changed-region>
        <text:changed-region xml:id="ct140719997406688" text:id="ct140719997406688">
          <text:deletion>
            <office:change-info>
              <dc:creator>Erik J. Heels</dc:creator>
              <dc:date>2016-04-26T11:54:00</dc:date>
            </office:change-info>
            <text:p text:style-name="P4"><text:s/></text:p>
          </text:deletion>
        </text:changed-region>
        <text:changed-region xml:id="ct140719997406416" text:id="ct140719997406416">
          <text:deletion>
            <office:change-info>
              <dc:creator>Erik J. Heels</dc:creator>
              <dc:date>2016-04-26T11:01:00</dc:date>
            </office:change-info>
            <text:p text:style-name="P4">domain name</text:p>
          </text:deletion>
        </text:changed-region>
        <text:changed-region xml:id="ct140719997406144" text:id="ct140719997406144">
          <text:deletion>
            <office:change-info>
              <dc:creator>Erik J. Heels</dc:creator>
              <dc:date>2016-04-26T11:51:00</dc:date>
            </office:change-info>
            <text:p text:style-name="P4"><text:s/></text:p>
          </text:deletion>
        </text:changed-region>
        <text:changed-region xml:id="ct140719997405872" text:id="ct140719997405872">
          <text:deletion>
            <office:change-info>
              <dc:creator>Erik J. Heels</dc:creator>
              <dc:date>2016-04-26T11:40:00</dc:date>
            </office:change-info>
            <text:p text:style-name="P4">registration</text:p>
          </text:deletion>
        </text:changed-region>
        <text:changed-region xml:id="ct140719997405600" text:id="ct140719997405600">
          <text:deletion>
            <office:change-info>
              <dc:creator>Erik J. Heels</dc:creator>
              <dc:date>2016-04-26T11:54:00</dc:date>
            </office:change-info>
            <text:p text:style-name="P4"><text:s/></text:p>
          </text:deletion>
        </text:changed-region>
        <text:changed-region xml:id="ct140719997405328" text:id="ct140719997405328">
          <text:deletion>
            <office:change-info>
              <dc:creator>Erik J. Heels</dc:creator>
              <dc:date>2016-04-26T11:59:00</dc:date>
            </office:change-info>
            <text:p text:style-name="P4">to another registrar during a pending court action or arbitration, provided that the </text:p>
          </text:deletion>
        </text:changed-region>
        <text:changed-region xml:id="ct140719997405056" text:id="ct140719997405056">
          <text:deletion>
            <office:change-info>
              <dc:creator>Erik J. Heels</dc:creator>
              <dc:date>2016-04-26T11:01:00</dc:date>
            </office:change-info>
            <text:p text:style-name="P4">domain name</text:p>
          </text:deletion>
        </text:changed-region>
        <text:changed-region xml:id="ct140719997404784" text:id="ct140719997404784">
          <text:deletion>
            <office:change-info>
              <dc:creator>Erik J. Heels</dc:creator>
              <dc:date>2016-04-26T11:59:00</dc:date>
            </office:change-info>
            <text:p text:style-name="P4"><text:s/>you have </text:p>
          </text:deletion>
        </text:changed-region>
        <text:changed-region xml:id="ct140719997404512" text:id="ct140719997404512">
          <text:deletion>
            <office:change-info>
              <dc:creator>Erik J. Heels</dc:creator>
              <dc:date>2016-04-26T11:41:00</dc:date>
            </office:change-info>
            <text:p text:style-name="P4">registered</text:p>
          </text:deletion>
        </text:changed-region>
        <text:changed-region xml:id="ct140719997404240" text:id="ct140719997404240">
          <text:deletion>
            <office:change-info>
              <dc:creator>Erik J. Heels</dc:creator>
              <dc:date>2016-04-26T11:59:00</dc:date>
            </office:change-info>
            <text:p text:style-name="P4"><text:s/>with us shall continue to be subject to the proceedings commenced against you in accordance with the terms of this Policy. <text:s/>In the event that you transfer a</text:p>
          </text:deletion>
        </text:changed-region>
        <text:changed-region xml:id="ct140719997403968" text:id="ct140719997403968">
          <text:deletion>
            <office:change-info>
              <dc:creator>Erik J. Heels</dc:creator>
              <dc:date>2016-04-26T11:55:00</dc:date>
            </office:change-info>
            <text:p text:style-name="P4"><text:s/></text:p>
          </text:deletion>
        </text:changed-region>
        <text:changed-region xml:id="ct140719997403696" text:id="ct140719997403696">
          <text:deletion>
            <office:change-info>
              <dc:creator>Erik J. Heels</dc:creator>
              <dc:date>2016-04-26T11:01:00</dc:date>
            </office:change-info>
            <text:p text:style-name="P4">domain name</text:p>
          </text:deletion>
        </text:changed-region>
        <text:changed-region xml:id="ct140719997403424" text:id="ct140719997403424">
          <text:deletion>
            <office:change-info>
              <dc:creator>Erik J. Heels</dc:creator>
              <dc:date>2016-04-26T11:51:00</dc:date>
            </office:change-info>
            <text:p text:style-name="P4"><text:s/></text:p>
          </text:deletion>
        </text:changed-region>
        <text:changed-region xml:id="ct140719997403152" text:id="ct140719997403152">
          <text:deletion>
            <office:change-info>
              <dc:creator>Erik J. Heels</dc:creator>
              <dc:date>2016-04-26T11:40:00</dc:date>
            </office:change-info>
            <text:p text:style-name="P4">registration</text:p>
          </text:deletion>
        </text:changed-region>
        <text:changed-region xml:id="ct140719997402880" text:id="ct140719997402880">
          <text:deletion>
            <office:change-info>
              <dc:creator>Erik J. Heels</dc:creator>
              <dc:date>2016-04-26T11:55:00</dc:date>
            </office:change-info>
            <text:p text:style-name="P4"><text:s/></text:p>
          </text:deletion>
        </text:changed-region>
        <text:changed-region xml:id="ct140719997402608" text:id="ct140719997402608">
          <text:deletion>
            <office:change-info>
              <dc:creator>Erik J. Heels</dc:creator>
              <dc:date>2016-04-26T11:59:00</dc:date>
            </office:change-info>
            <text:p text:style-name="P4">to us during the pendency of a court action or arbitration, such dispute shall remain subject to the </text:p>
          </text:deletion>
        </text:changed-region>
        <text:changed-region xml:id="ct140719997402336" text:id="ct140719997402336">
          <text:deletion>
            <office:change-info>
              <dc:creator>Erik J. Heels</dc:creator>
              <dc:date>2016-04-26T11:01:00</dc:date>
            </office:change-info>
            <text:p text:style-name="P4">domain name</text:p>
          </text:deletion>
        </text:changed-region>
        <text:changed-region xml:id="ct140719997402096" text:id="ct140719997402096">
          <text:deletion>
            <office:change-info>
              <dc:creator>Erik J. Heels</dc:creator>
              <dc:date>2016-04-26T11:59:00</dc:date>
            </office:change-info>
            <text:p text:style-name="P4"><text:s/>dispute policy of the registrar from which the</text:p>
          </text:deletion>
        </text:changed-region>
        <text:changed-region xml:id="ct140719997401904" text:id="ct140719997401904">
          <text:deletion>
            <office:change-info>
              <dc:creator>Erik J. Heels</dc:creator>
              <dc:date>2016-04-26T11:55:00</dc:date>
            </office:change-info>
            <text:p text:style-name="P4"><text:s/></text:p>
          </text:deletion>
        </text:changed-region>
        <text:changed-region xml:id="ct140719997401712" text:id="ct140719997401712">
          <text:deletion>
            <office:change-info>
              <dc:creator>Erik J. Heels</dc:creator>
              <dc:date>2016-04-26T11:01:00</dc:date>
            </office:change-info>
            <text:p text:style-name="P4">domain name</text:p>
          </text:deletion>
        </text:changed-region>
        <text:changed-region xml:id="ct140719997401520" text:id="ct140719997401520">
          <text:deletion>
            <office:change-info>
              <dc:creator>Erik J. Heels</dc:creator>
              <dc:date>2016-04-26T11:51:00</dc:date>
            </office:change-info>
            <text:p text:style-name="P4"><text:s/></text:p>
          </text:deletion>
        </text:changed-region>
        <text:changed-region xml:id="ct140719997401328" text:id="ct140719997401328">
          <text:deletion>
            <office:change-info>
              <dc:creator>Erik J. Heels</dc:creator>
              <dc:date>2016-04-26T11:40:00</dc:date>
            </office:change-info>
            <text:p text:style-name="P4">registration</text:p>
          </text:deletion>
        </text:changed-region>
        <text:changed-region xml:id="ct140719997389520" text:id="ct140719997389520">
          <text:deletion>
            <office:change-info>
              <dc:creator>Erik J. Heels</dc:creator>
              <dc:date>2016-04-26T11:55:00</dc:date>
            </office:change-info>
            <text:p text:style-name="P4"><text:s/></text:p>
          </text:deletion>
        </text:changed-region>
        <text:changed-region xml:id="ct140719997369472" text:id="ct140719997369472">
          <text:deletion>
            <office:change-info>
              <dc:creator>Erik J. Heels</dc:creator>
              <dc:date>2016-04-26T11:59:00</dc:date>
            </office:change-info>
            <text:p text:style-name="P4">was transferred.</text:p>
            <text:p text:style-name="P4"/>
          </text:deletion>
        </text:changed-region>
        <text:changed-region xml:id="ct140719997410176" text:id="ct140719997410176">
          <text:format-change>
            <office:change-info>
              <dc:creator>Erik J. Heels</dc:creator>
              <dc:date>2016-04-26T11:32:00</dc:date>
            </office:change-info>
          </text:format-change>
        </text:changed-region>
        <text:changed-region xml:id="ct140719997410448" text:id="ct140719997410448">
          <text:deletion>
            <office:change-info>
              <dc:creator>Erik J. Heels</dc:creator>
              <dc:date>2016-04-26T11:47:00</dc:date>
            </office:change-info>
            <text:p text:style-name="P3">ICANN</text:p>
          </text:deletion>
        </text:changed-region>
        <text:changed-region xml:id="ct140719997410720" text:id="ct140719997410720">
          <text:insertion>
            <office:change-info>
              <dc:creator>Erik J. Heels</dc:creator>
              <dc:date>2016-04-26T11:47:00</dc:date>
            </office:change-info>
          </text:insertion>
        </text:changed-region>
        <text:changed-region xml:id="ct140719997410960" text:id="ct140719997410960">
          <text:format-change>
            <office:change-info>
              <dc:creator>Erik J. Heels</dc:creator>
              <dc:date>2016-04-26T11:32:00</dc:date>
            </office:change-info>
          </text:format-change>
        </text:changed-region>
        <text:changed-region xml:id="ct140719997411200" text:id="ct140719997411200">
          <text:insertion>
            <office:change-info>
              <dc:creator>Erik J. Heels</dc:creator>
              <dc:date>2016-04-26T11:59:00</dc:date>
            </office:change-info>
          </text:insertion>
        </text:changed-region>
        <text:changed-region xml:id="ct140719997411440" text:id="ct140719997411440">
          <text:insertion>
            <office:change-info>
              <dc:creator>Erik J. Heels</dc:creator>
              <dc:date>2016-04-26T17:08:00</dc:date>
            </office:change-info>
          </text:insertion>
        </text:changed-region>
        <text:changed-region xml:id="ct140719997411680" text:id="ct140719997411680">
          <text:format-change>
            <office:change-info>
              <dc:creator>Erik J. Heels</dc:creator>
              <dc:date>2016-04-26T11:32:00</dc:date>
            </office:change-info>
          </text:format-change>
        </text:changed-region>
        <text:changed-region xml:id="ct140719997411920" text:id="ct140719997411920">
          <text:insertion>
            <office:change-info>
              <dc:creator>Erik J. Heels</dc:creator>
              <dc:date>2016-04-26T11:59:00</dc:date>
            </office:change-info>
          </text:insertion>
        </text:changed-region>
        <text:changed-region xml:id="ct140719997412160" text:id="ct140719997412160">
          <text:format-change>
            <office:change-info>
              <dc:creator>Erik J. Heels</dc:creator>
              <dc:date>2016-04-26T11:32:00</dc:date>
            </office:change-info>
          </text:format-change>
        </text:changed-region>
        <text:changed-region xml:id="ct140719997413488" text:id="ct140719997413488">
          <text:deletion>
            <office:change-info>
              <dc:creator>Erik J. Heels</dc:creator>
              <dc:date>2016-04-26T11:55:00</dc:date>
            </office:change-info>
            <text:p text:style-name="P3"><text:s/></text:p>
          </text:deletion>
        </text:changed-region>
        <text:changed-region xml:id="ct140719997413216" text:id="ct140719997413216">
          <text:deletion>
            <office:change-info>
              <dc:creator>Erik J. Heels</dc:creator>
              <dc:date>2016-04-26T11:01:00</dc:date>
            </office:change-info>
            <text:p text:style-name="P3">domain name</text:p>
          </text:deletion>
        </text:changed-region>
        <text:changed-region xml:id="ct140719997412944" text:id="ct140719997412944">
          <text:deletion>
            <office:change-info>
              <dc:creator>Erik J. Heels</dc:creator>
              <dc:date>2016-04-26T11:51:00</dc:date>
            </office:change-info>
            <text:p text:style-name="P3"><text:s/></text:p>
          </text:deletion>
        </text:changed-region>
        <text:changed-region xml:id="ct140719997412672" text:id="ct140719997412672">
          <text:deletion>
            <office:change-info>
              <dc:creator>Erik J. Heels</dc:creator>
              <dc:date>2016-04-26T11:40:00</dc:date>
            </office:change-info>
            <text:p text:style-name="P3">registration</text:p>
          </text:deletion>
        </text:changed-region>
        <text:changed-region xml:id="ct140719997412400" text:id="ct140719997412400">
          <text:deletion>
            <office:change-info>
              <dc:creator>Erik J. Heels</dc:creator>
              <dc:date>2016-04-26T11:55:00</dc:date>
            </office:change-info>
            <text:p text:style-name="P3"><text:s/></text:p>
          </text:deletion>
        </text:changed-region>
        <text:changed-region xml:id="ct140719997413760" text:id="ct140719997413760">
          <text:insertion>
            <office:change-info>
              <dc:creator>Erik J. Heels</dc:creator>
              <dc:date>2016-04-26T11:55:00</dc:date>
            </office:change-info>
          </text:insertion>
        </text:changed-region>
        <text:changed-region xml:id="ct140719997414000" text:id="ct140719997414000">
          <text:format-change>
            <office:change-info>
              <dc:creator>Erik J. Heels</dc:creator>
              <dc:date>2016-04-26T11:32:00</dc:date>
            </office:change-info>
          </text:format-change>
        </text:changed-region>
        <text:changed-region xml:id="ct140719997415328" text:id="ct140719997415328">
          <text:deletion>
            <office:change-info>
              <dc:creator>Erik J. Heels</dc:creator>
              <dc:date>2016-04-26T11:55:00</dc:date>
            </office:change-info>
            <text:p text:style-name="P3"><text:s/></text:p>
          </text:deletion>
        </text:changed-region>
        <text:changed-region xml:id="ct140719997415056" text:id="ct140719997415056">
          <text:deletion>
            <office:change-info>
              <dc:creator>Erik J. Heels</dc:creator>
              <dc:date>2016-04-26T11:01:00</dc:date>
            </office:change-info>
            <text:p text:style-name="P3">domain name</text:p>
          </text:deletion>
        </text:changed-region>
        <text:changed-region xml:id="ct140719997414784" text:id="ct140719997414784">
          <text:deletion>
            <office:change-info>
              <dc:creator>Erik J. Heels</dc:creator>
              <dc:date>2016-04-26T11:51:00</dc:date>
            </office:change-info>
            <text:p text:style-name="P3"><text:s/></text:p>
          </text:deletion>
        </text:changed-region>
        <text:changed-region xml:id="ct140719997414512" text:id="ct140719997414512">
          <text:deletion>
            <office:change-info>
              <dc:creator>Erik J. Heels</dc:creator>
              <dc:date>2016-04-26T11:40:00</dc:date>
            </office:change-info>
            <text:p text:style-name="P3">registration</text:p>
          </text:deletion>
        </text:changed-region>
        <text:changed-region xml:id="ct140719997414240" text:id="ct140719997414240">
          <text:deletion>
            <office:change-info>
              <dc:creator>Erik J. Heels</dc:creator>
              <dc:date>2016-04-26T11:55:00</dc:date>
            </office:change-info>
            <text:p text:style-name="P3"><text:s/></text:p>
          </text:deletion>
        </text:changed-region>
        <text:changed-region xml:id="ct140719997415600" text:id="ct140719997415600">
          <text:insertion>
            <office:change-info>
              <dc:creator>Erik J. Heels</dc:creator>
              <dc:date>2016-04-26T11:55:00</dc:date>
            </office:change-info>
          </text:insertion>
        </text:changed-region>
        <text:changed-region xml:id="ct140719997416320" text:id="ct140719997416320">
          <text:format-change>
            <office:change-info>
              <dc:creator>Erik J. Heels</dc:creator>
              <dc:date>2016-04-26T11:32:00</dc:date>
            </office:change-info>
          </text:format-change>
        </text:changed-region>
        <text:changed-region xml:id="ct140719997417104" text:id="ct140719997417104">
          <text:deletion>
            <office:change-info>
              <dc:creator>Erik J. Heels</dc:creator>
              <dc:date>2016-04-26T11:01:00</dc:date>
            </office:change-info>
            <text:p text:style-name="P3">domain name</text:p>
          </text:deletion>
        </text:changed-region>
        <text:changed-region xml:id="ct140719997416832" text:id="ct140719997416832">
          <text:deletion>
            <office:change-info>
              <dc:creator>Erik J. Heels</dc:creator>
              <dc:date>2016-04-26T11:51:00</dc:date>
            </office:change-info>
            <text:p text:style-name="P3"><text:s/></text:p>
          </text:deletion>
        </text:changed-region>
        <text:changed-region xml:id="ct140719997416560" text:id="ct140719997416560">
          <text:deletion>
            <office:change-info>
              <dc:creator>Erik J. Heels</dc:creator>
              <dc:date>2016-04-26T11:40:00</dc:date>
            </office:change-info>
            <text:p text:style-name="P3">registration</text:p>
          </text:deletion>
        </text:changed-region>
        <text:changed-region xml:id="ct140719997417376" text:id="ct140719997417376">
          <text:insertion>
            <office:change-info>
              <dc:creator>Erik J. Heels</dc:creator>
              <dc:date>2016-04-26T12:00:00</dc:date>
            </office:change-info>
          </text:insertion>
        </text:changed-region>
        <text:changed-region xml:id="ct140719997417616" text:id="ct140719997417616">
          <text:format-change>
            <office:change-info>
              <dc:creator>Erik J. Heels</dc:creator>
              <dc:date>2016-04-26T11:32:00</dc:date>
            </office:change-info>
          </text:format-change>
        </text:changed-region>
        <text:changed-region xml:id="ct140719997409360" text:id="ct140719997409360">
          <text:insertion>
            <office:change-info>
              <dc:creator>Erik J. Heels</dc:creator>
              <dc:date>2016-04-26T11: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40719998374896"/>Uniform <text:change-end text:change-id="ct140719998374896"/><text:change text:change-id="ct140719998375088"/><text:change-start text:change-id="ct140719998375312"/>Username<text:change-end text:change-id="ct140719998375312"/><text:change-start text:change-id="ct140719998375504"/> Dispute Resolution Policy<text:change-end text:change-id="ct140719998375504"/><text:change-start text:change-id="ct140719998375696"/> (UUDRP)<text:change-end text:change-id="ct140719998375696"/><text:change-start text:change-id="ct140719998376160"/></text:p>
      <text:p text:style-name="P2"/>
      <text:p text:style-name="P2">(As <text:change-end text:change-id="ct140719998376160"/><text:change text:change-id="ct140719998376960"/><text:change-start text:change-id="ct140719998377152"/>Drafted<text:change-end text:change-id="ct140719998377152"/><text:change-start text:change-id="ct140719998377344"/> by <text:change-end text:change-id="ct140719998377344"/><text:change text:change-id="ct140719998377536"/><text:change-start text:change-id="ct140719998377808"/>GiantPeople LLC<text:change-end text:change-id="ct140719998377808"/><text:change-start text:change-id="ct140719998378048"/> on <text:change-end text:change-id="ct140719998378048"/><text:change text:change-id="ct140719998378448"/><text:change-start text:change-id="ct140719998378640"/>April 26, 2016<text:change-end text:change-id="ct140719998378640"/><text:change-start text:change-id="ct140719998379584"/>)</text:p>
      <text:p text:style-name="P3"/>
      <text:p text:style-name="P3"><text:span text:style-name="T1">1. Purpose. </text:span><text:s/>This Uniform <text:change-end text:change-id="ct140719998379584"/><text:change text:change-id="ct140719998379856"/><text:change-start text:change-id="ct140719998380128"/>Username<text:change-end text:change-id="ct140719998380128"/><text:change-start text:change-id="ct140719998380368"/> Dispute Resolution Policy (the "Policy"<text:change-end text:change-id="ct140719998380368"/><text:change-start text:change-id="ct140719998380608"/> or "UUDRP"<text:change-end text:change-id="ct140719998380608"/><text:change-start text:change-id="ct140719998380848"/>) <text:change-end text:change-id="ct140719998380848"/><text:change-start text:change-id="ct140719998381088"/>was created to provide Service Providers <text:change-end text:change-id="ct140719998381088"/><text:change-start text:change-id="ct140719998381328"/>whose services include user-created usernames with a standardized method of resolving disputes regarding <text:change-end text:change-id="ct140719998381328"/><text:change-start text:change-id="ct140719998381568"/>which user should have the right to use a particular username. <text:s/>The policy is between the Service Provider and its customer (the username holder) and, as such, uses "we" and "our" to refer to the Service Provider and uses "you" and "your" to refer to the customer. <text:s/>The Policy recognizes that usernames are<text:change-end text:change-id="ct140719998381568"/><text:change-start text:change-id="ct140719998381808"/> as important as domain names, recognizes that username squatting is a real problem, and is based on (but does not exactly follow) the Uniform Domain Name Dispute Resolution Policy ("UDRP") <text:change-end text:change-id="ct140719998381808"/><text:change text:change-id="ct140719998382048"/><text:change-start text:change-id="ct140719998382320"/>adopted by the Internet Corporation for Assigned Names and Numbers ("ICANN")<text:change-end text:change-id="ct140719998382320"/><text:change-start text:change-id="ct140719998382560"/> and<text:change-end text:change-id="ct140719998382560"/><text:change-start text:change-id="ct140719998382800"/> located at &lt;https://www.icann.org/en/help/dndr/udrp/policy&gt;<text:change-end text:change-id="ct140719998382800"/><text:change text:change-id="ct140719998383040"/><text:change-start text:change-id="ct140719998383312"/>. <text:s/>This Policy<text:change-end text:change-id="ct140719998383312"/><text:change-start text:change-id="ct140719998383552"/> is incorporated by reference into your <text:change-end text:change-id="ct140719998383552"/><text:change text:change-id="ct140719998383792"/><text:change-start text:change-id="ct140719998384064"/>Service Provider's Terms of Service (<text:change-end text:change-id="ct140719998384064"/><text:change-start text:change-id="ct140719998384304"/>"TOS")<text:change-end text:change-id="ct140719998384304"/><text:change text:change-id="ct140719998384544"/><text:change-start text:change-id="ct140719998384816"/> <text:change-end text:change-id="ct140719998384816"/><text:change-start text:change-id="ct140719998385056"/>and sets forth the terms and conditions in connection with a dispute between you and any party other than us<text:change-end text:change-id="ct140719998385056"/><text:change text:change-id="ct140719998385296"/><text:change-start text:change-id="ct140719998385568"/> over the <text:change-end text:change-id="ct140719998385568"/><text:change text:change-id="ct140719998385808"/><text:change-start text:change-id="ct140719998386080"/>creation<text:change-end text:change-id="ct140719998386080"/><text:change-start text:change-id="ct140719998386320"/> and use of an Internet <text:change-end text:change-id="ct140719998386320"/><text:change text:change-id="ct140719998386560"/><text:change-start text:change-id="ct140719998386832"/>username<text:change-end text:change-id="ct140719998386832"/><text:change-start text:change-id="ct140719998387072"/> <text:change-end text:change-id="ct140719998387072"/><text:change text:change-id="ct140719998387312"/><text:change-start text:change-id="ct140719998387584"/>created<text:change-end text:change-id="ct140719998387584"/><text:change-start text:change-id="ct140719998387824"/> by you. <text:s/>Proceedings under Paragraph 4 of this Policy will be conducted according to the Rules for Uniform <text:change-end text:change-id="ct140719998387824"/><text:change text:change-id="ct140719998388064"/><text:change-start text:change-id="ct140719998388336"/>Username<text:change-end text:change-id="ct140719998388336"/><text:change-start text:change-id="ct140719998388576"/> Dispute Resolution Policy (the "<text:change-end text:change-id="ct140719998388576"/><text:change text:change-id="ct140719998388816"/><text:change-start text:change-id="ct140719998389088"/>UUDRP Rules<text:change-end text:change-id="ct140719998389088"/><text:change-start text:change-id="ct140719998389328"/>"), which are available at <text:change-end text:change-id="ct140719998389328"/><text:change text:change-id="ct140719998389568"/><text:change-start text:change-id="ct140719998389840"/>&lt;UUDRP-RULES-URL&gt;<text:change-end text:change-id="ct140719998389840"/><text:change-start text:change-id="ct140719998390608"/>.</text:p>
      <text:p text:style-name="P3"/>
      <text:p text:style-name="P3"><text:span text:style-name="T1">2. Your Representations.</text:span> <text:s/>By <text:change-end text:change-id="ct140719998390608"/><text:change text:change-id="ct140719998376592"/><text:change-start text:change-id="ct140719998391200"/>creating<text:change-end text:change-id="ct140719998391200"/><text:change-start text:change-id="ct140719998391440"/> a <text:change-end text:change-id="ct140719998391440"/><text:change text:change-id="ct140719998391680"/><text:change-start text:change-id="ct140719998391968"/>username<text:change-end text:change-id="ct140719998391968"/><text:change-start text:change-id="ct140719998392208"/>, or by asking us to maintain or renew a <text:change-end text:change-id="ct140719998392208"/><text:change text:change-id="ct140719998392448"/><text:change-start text:change-id="ct140719998392720"/>username<text:change-end text:change-id="ct140719998392720"/><text:change text:change-id="ct140719998392960"/><text:change-start text:change-id="ct140719998393232"/>, you hereby represent and warrant to us that (a) the statements that you made in <text:change-end text:change-id="ct140719998393232"/><text:change text:change-id="ct140719998393472"/><text:change-start text:change-id="ct140719998393744"/>your <text:change-end text:change-id="ct140719998393744"/><text:change-start text:change-id="ct140719998393984"/>account with us are<text:change-end text:change-id="ct140719998393984"/><text:change-start text:change-id="ct140719998394224"/> complete and accurate; (b) to your knowledge, the <text:change-end text:change-id="ct140719998394224"/><text:change text:change-id="ct140719998394464"/><text:change-start text:change-id="ct140719998394736"/>creating<text:change-end text:change-id="ct140719998394736"/><text:change-start text:change-id="ct140719998394976"/> of the <text:change-end text:change-id="ct140719998394976"/><text:change text:change-id="ct140719998395216"/><text:change-start text:change-id="ct140719998395488"/>username<text:change-end text:change-id="ct140719998395488"/><text:change-start text:change-id="ct140719998395728"/> will not infringe upon or otherwise violate the rights of any third party; (c) you are not <text:change-end text:change-id="ct140719998395728"/><text:change text:change-id="ct140719998395968"/><text:change-start text:change-id="ct140719998396240"/>creating<text:change-end text:change-id="ct140719998396240"/><text:change-start text:change-id="ct140719998396432"/> the <text:change-end text:change-id="ct140719998396432"/><text:change text:change-id="ct140719998396624"/><text:change-start text:change-id="ct140719998390304"/>username<text:change-end text:change-id="ct140719998390304"/><text:change-start text:change-id="ct140719998396816"/> for an unlawful purpose; and (d) you will not knowingly use the <text:change-end text:change-id="ct140719998396816"/><text:change text:change-id="ct140719998397008"/><text:change-start text:change-id="ct140719998170656"/>username<text:change-end text:change-id="ct140719998170656"/><text:change-start text:change-id="ct140719998397200"/> in violation of any applicable laws or regulations. <text:s/>It is your responsibility to determine whether your <text:change-end text:change-id="ct140719998397200"/><text:change text:change-id="ct140719996114528"/><text:change-start text:change-id="ct140719996114752"/>username<text:change-end text:change-id="ct140719996114752"/><text:change text:change-id="ct140719998397392"/><text:change-start text:change-id="ct140719998397856"/> infringes or violates someone else's rights.</text:p>
      <text:p text:style-name="P3"/>
      <text:p text:style-name="P3"><text:span text:style-name="T1">3. Cancellations, Transfers, and Changes.</text:span> <text:s/>We will cancel, transfer<text:change-end text:change-id="ct140719998397856"/><text:change-start text:change-id="ct140719998390032"/>,<text:change-end text:change-id="ct140719998390032"/><text:change-start text:change-id="ct140719998236448"/> or otherwise make changes to <text:change-end text:change-id="ct140719998236448"/><text:change text:change-id="ct140719998398384"/><text:change-start text:change-id="ct140719998235744"/>a <text:change-end text:change-id="ct140719998235744"/><text:change-start text:change-id="ct140719998398576"/>username<text:change-end text:change-id="ct140719998398576"/><text:change text:change-id="ct140719998236032"/><text:change-start text:change-id="ct140719998375888"/> under the following circumstances:</text:p>
      <text:p text:style-name="P3"/>
      <text:p text:style-name="P3"><text:s text:c="5"/><text:change-end text:change-id="ct140719998375888"/><text:change text:change-id="ct140719998398768"/><text:change-start text:change-id="ct140719998398960"/><text:span text:style-name="T1">(a) </text:span><text:change-end text:change-id="ct140719998398960"/><text:change-start text:change-id="ct140719998399808"/><text:span text:style-name="T1">Your</text:span><text:change-end text:change-id="ct140719998399808"/><text:change-start text:change-id="ct140719998400656"/><text:span text:style-name="T1"> direction.</text:span> <text:s/>S<text:change-end text:change-id="ct140719998400656"/><text:change-start text:change-id="ct140719999296048"/>ubject to the provisions of Paragraph 8, our receipt of written or appropriate electronic instructions from you or your authorized agent to take such action;</text:p>
      <text:p text:style-name="P3"/>
      <text:p text:style-name="P3"><text:s text:c="5"/><text:change-end text:change-id="ct140719999296048"/><text:change text:change-id="ct140719999305632"/><text:change-start text:change-id="ct140719999303936"/><text:span text:style-name="T1">(b) </text:span><text:change-end text:change-id="ct140719999303936"/><text:change-start text:change-id="ct140719999303040"/><text:span text:style-name="T1">Court order.</text:span> <text:s/><text:change-end text:change-id="ct140719999303040"/><text:change text:change-id="ct140719999302256"/><text:change-start text:change-id="ct140719990750064"/>O<text:change-end text:change-id="ct140719990750064"/><text:change-start text:change-id="ct140719999301760"/>ur receipt of an order from a court or arbitral tribunal, in each case of competent jurisdiction, requiring such action; and/or</text:p>
      <text:p text:style-name="P3"/>
      <text:p text:style-name="P3"><text:s text:c="5"/><text:change-end text:change-id="ct140719999301760"/><text:change text:change-id="ct140719999304128"/><text:change-start text:change-id="ct140719952389344"/><text:span text:style-name="T1">(c) </text:span><text:change-end text:change-id="ct140719952389344"/><text:change-start text:change-id="ct140719999307312"/><text:span text:style-name="T1">Administrative Panel decision.</text:span> <text:s/><text:change-end text:change-id="ct140719999307312"/><text:change text:change-id="ct140719999286896"/><text:change-start text:change-id="ct140719999287088"/>O<text:change-end text:change-id="ct140719999287088"/><text:change-start text:change-id="ct140719999294656"/>ur receipt of a decision of <text:soft-page-break/>an Administrative Panel requiring such action in any administrative proceeding to which you were a party and which was conducted under this Policy or a later version of this Policy adopted by <text:change-end text:change-id="ct140719999294656"/><text:change text:change-id="ct140719999294848"/><text:change-start text:change-id="ct140719999295040"/>GiantPeople LLC<text:change-end text:change-id="ct140719999295040"/><text:change-start text:change-id="ct140719990750256"/>. <text:s/>(See Paragraph 4(i) and (k) below.)</text:p>
      <text:p text:style-name="P3"/>
      <text:p text:style-name="P3">We may also cancel, transfer or otherwise make changes to a <text:change-end text:change-id="ct140719990750256"/><text:change text:change-id="ct140719999287488"/><text:change-start text:change-id="ct140719999287680"/>username<text:change-end text:change-id="ct140719999287680"/><text:change text:change-id="ct140719999287872"/><text:change-start text:change-id="ct140719999288176"/> in accordance with the terms of your <text:change-end text:change-id="ct140719999288176"/><text:change text:change-id="ct140719999288368"/><text:change-start text:change-id="ct140719999288560"/>T<text:change-end text:change-id="ct140719999288560"/><text:change-start text:change-id="ct140719999306416"/>OS<text:change-end text:change-id="ct140719999306416"/><text:change-start text:change-id="ct140719999304528"/> or other legal requirements.</text:p>
      <text:p text:style-name="P3"/>
      <text:p text:style-name="P4">4. Mandatory Administrative Proceeding.</text:p>
      <text:p text:style-name="P3"/>
      <text:p text:style-name="P3">This Paragraph sets forth the type of disputes for which you are required to submit to a mandatory administrative proceeding. <text:s/>These proceedings will be conducted before one of the administrative-dispute-resolution service providers listed at<text:change-end text:change-id="ct140719999304528"/><text:change text:change-id="ct140719999306800"/><text:change text:change-id="ct140719999306608"/><text:change-start text:change-id="ct140719999291312"/> &lt;PROVIDERS-URL&gt;<text:change-end text:change-id="ct140719999291312"/><text:change-start text:change-id="ct140719999293536"/> (each, a "Provider").</text:p>
      <text:p text:style-name="P3"/>
      <text:p text:style-name="P3"><text:span text:style-name="T1"><text:s text:c="5"/></text:span><text:change-end text:change-id="ct140719999293536"/><text:change text:change-id="ct140719999293776"/><text:change-start text:change-id="ct140719999292928"/><text:span text:style-name="T1">(a) </text:span><text:change-end text:change-id="ct140719999292928"/><text:change-start text:change-id="ct140719995613840"/><text:span text:style-name="T1">Applicable Disputes. </text:span><text:s/>You are required to submit to a mandatory administrative proceeding in the event that a third party (a "<text:change-end text:change-id="ct140719995613840"/><text:change text:change-id="ct140719995614080"/><text:change-start text:change-id="ct140719995613456"/>Complainant<text:change-end text:change-id="ct140719995613456"/><text:change-start text:change-id="ct140719999308832"/>") asserts to the <text:change-end text:change-id="ct140719999308832"/><text:change text:change-id="ct140719999309024"/><text:change-start text:change-id="ct140719999309264"/>Service<text:change-end text:change-id="ct140719999309264"/><text:change-start text:change-id="ct140719999309504"/> Provider, in compliance with the <text:change-end text:change-id="ct140719999309504"/><text:change text:change-id="ct140719999309744"/><text:change-start text:change-id="ct140719999310016"/>UUDRP Rules<text:change-end text:change-id="ct140719999310016"/><text:change-start text:change-id="ct140719999308384"/>, that</text:p>
      <text:p text:style-name="P3"/>
      <text:p text:style-name="P3"><text:s text:c="10"/>(i) your <text:change-end text:change-id="ct140719999308384"/><text:change text:change-id="ct140719999293232"/><text:change-start text:change-id="ct140719999308032"/>username<text:change-end text:change-id="ct140719999308032"/><text:change-start text:change-id="ct140719999310208"/> is identical or confusingly similar to a trademark or service mark in which the <text:change-end text:change-id="ct140719999310208"/><text:change text:change-id="ct140719999292336"/><text:change-start text:change-id="ct140719999291552"/>Complainant<text:change-end text:change-id="ct140719999291552"/><text:change-start text:change-id="ct140719999291792"/> has rights; and<text:change-end text:change-id="ct140719999291792"/><text:change-start text:change-id="ct140719999310592"/> you have no rights or legitimate interests in respect of the username; <text:change-end text:change-id="ct140719999310592"/><text:change-start text:change-id="ct140719999310832"/>OR<text:change-end text:change-id="ct140719999310832"/><text:change-start text:change-id="ct140719999292672"/></text:p>
      <text:p text:style-name="P3"/>
      <text:p text:style-name="P3"><text:s text:c="10"/>(ii) <text:change-end text:change-id="ct140719999292672"/><text:change text:change-id="ct140719999313152"/><text:change text:change-id="ct140719999312880"/><text:change-start text:change-id="ct140719999311440"/>your username is identical or confusingly similar to a trademark or service mark in which the Complainant has rights<text:change-end text:change-id="ct140719999311440"/><text:change-start text:change-id="ct140719999311776"/>; and<text:change-end text:change-id="ct140719999311776"/><text:change text:change-id="ct140719999312016"/><text:change-start text:change-id="ct140719999312288"/> y<text:change-end text:change-id="ct140719999312288"/><text:change-start text:change-id="ct140719999312528"/>our <text:change-end text:change-id="ct140719999312528"/><text:change text:change-id="ct140719999313648"/><text:change-start text:change-id="ct140719999313920"/>username<text:change-end text:change-id="ct140719999313920"/><text:change-start text:change-id="ct140719999314160"/> has been <text:change-end text:change-id="ct140719999314160"/><text:change text:change-id="ct140719999314400"/><text:change-start text:change-id="ct140719999314672"/>created<text:change-end text:change-id="ct140719999314672"/><text:change-start text:change-id="ct140719999315024"/> and is being used in bad faith.</text:p>
      <text:p text:style-name="P3"/>
      <text:p text:style-name="P3"><text:s text:c="5"/>In the administrative proceeding, the <text:change-end text:change-id="ct140719999315024"/><text:change text:change-id="ct140719999315264"/><text:change-start text:change-id="ct140719999315536"/>Complainant<text:change-end text:change-id="ct140719999315536"/><text:change-start text:change-id="ct140719999315776"/> must prove that <text:change-end text:change-id="ct140719999315776"/><text:change text:change-id="ct140719999316048"/><text:change-start text:change-id="ct140719999316288"/>the<text:change-end text:change-id="ct140719999316288"/><text:change-start text:change-id="ct140719999316528"/> elements<text:change-end text:change-id="ct140719999316528"/><text:change-start text:change-id="ct140719999316768"/> of paragraph 4(a)<text:change-end text:change-id="ct140719999316768"/><text:change-start text:change-id="ct140719999317008"/>(i) OR paragraph 4(a)(ii)<text:change-end text:change-id="ct140719999317008"/><text:change-start text:change-id="ct140719999317904"/> are present.</text:p>
      <text:p text:style-name="P3"/>
      <text:p text:style-name="P3"><text:span text:style-name="T1"><text:s text:c="5"/></text:span><text:change-end text:change-id="ct140719999317904"/><text:change text:change-id="ct140719999318096"/><text:change-start text:change-id="ct140719999319840"/><text:span text:style-name="T1">(b) </text:span><text:change-end text:change-id="ct140719999319840"/><text:change-start text:change-id="ct140719999321216"/><text:span text:style-name="T1">Evidence of Registration and Use in Bad Faith. </text:span><text:s/>For the purposes of Paragraph 4(a)(i<text:change-end text:change-id="ct140719999321216"/><text:change text:change-id="ct140719999321456"/><text:change-start text:change-id="ct140719999321728"/>i), the following circumstances, in particular but without limitation, if found by the Panel to be present, shall be evidence of the <text:change-end text:change-id="ct140719999321728"/><text:change text:change-id="ct140719999321968"/><text:change-start text:change-id="ct140719999322240"/>creation<text:change-end text:change-id="ct140719999322240"/><text:change-start text:change-id="ct140719999322480"/> and use of a <text:change-end text:change-id="ct140719999322480"/><text:change text:change-id="ct140719999322720"/><text:change-start text:change-id="ct140719999322992"/>username<text:change-end text:change-id="ct140719999322992"/><text:change-start text:change-id="ct140719997316960"/> in bad faith:</text:p>
      <text:p text:style-name="P3"/>
      <text:p text:style-name="P3"><text:s text:c="10"/>(i) circumstances indicating that you have <text:change-end text:change-id="ct140719997316960"/><text:change text:change-id="ct140719997317312"/><text:change-start text:change-id="ct140719997306848"/>created<text:change-end text:change-id="ct140719997306848"/><text:change-start text:change-id="ct140719997308224"/> or you have acquired the <text:change-end text:change-id="ct140719997308224"/><text:change text:change-id="ct140719997308416"/><text:change-start text:change-id="ct140719992702528"/>username<text:change-end text:change-id="ct140719992702528"/><text:change-start text:change-id="ct140719992702720"/> primarily for the purpose of selling, renting, or otherwise transferring the <text:change-end text:change-id="ct140719992702720"/><text:change text:change-id="ct140719992702912"/><text:change-start text:change-id="ct140719997307248"/>username<text:change-end text:change-id="ct140719997307248"/><text:change text:change-id="ct140719997307760"/><text:change text:change-id="ct140719997307488"/><text:change-start text:change-id="ct140719997308832"/> to the <text:change-end text:change-id="ct140719997308832"/><text:change text:change-id="ct140719997309024"/><text:change-start text:change-id="ct140719997309216"/>Complainant<text:change-end text:change-id="ct140719997309216"/><text:change-start text:change-id="ct140719997309456"/> who is the owner of the trademark or service mark or to a competitor of that <text:change-end text:change-id="ct140719997309456"/><text:change text:change-id="ct140719997309696"/><text:change-start text:change-id="ct140719997319776"/>Complainant<text:change-end text:change-id="ct140719997319776"/><text:change-start text:change-id="ct140719997319968"/>, for valuable consideration in excess of your documented out-of-pocket costs directly related to the <text:change-end text:change-id="ct140719997319968"/><text:change text:change-id="ct140719997320208"/><text:change-start text:change-id="ct140719997320448"/>username<text:change-end text:change-id="ct140719997320448"/><text:change-start text:change-id="ct140719997321536"/>; or</text:p>
      <text:p text:style-name="P3"/>
      <text:p text:style-name="P3"><text:s text:c="10"/>(ii) you have <text:change-end text:change-id="ct140719997321536"/><text:change text:change-id="ct140719997321728"/><text:change-start text:change-id="ct140719997321920"/>created<text:change-end text:change-id="ct140719997321920"/><text:change-start text:change-id="ct140719997322160"/> the <text:change-end text:change-id="ct140719997322160"/><text:change text:change-id="ct140719997322400"/><text:change-start text:change-id="ct140719997322672"/>username<text:change-end text:change-id="ct140719997322672"/><text:change-start text:change-id="ct140719997322912"/> in order to prevent the owner of the trademark or service mark from reflecting the mark in a <text:soft-page-break/>corresponding <text:change-end text:change-id="ct140719997322912"/><text:change text:change-id="ct140719997323152"/><text:change-start text:change-id="ct140719997323424"/>username<text:change-end text:change-id="ct140719997323424"/><text:change-start text:change-id="ct140719997326688"/>, provided that you have engaged in a pattern of such conduct; or</text:p>
      <text:p text:style-name="P3"/>
      <text:p text:style-name="P3"><text:s text:c="10"/>(iii) you have <text:change-end text:change-id="ct140719997326688"/><text:change text:change-id="ct140719997326928"/><text:change-start text:change-id="ct140719997327200"/>created<text:change-end text:change-id="ct140719997327200"/><text:change-start text:change-id="ct140719997327440"/> the <text:change-end text:change-id="ct140719997327440"/><text:change text:change-id="ct140719997327680"/><text:change-start text:change-id="ct140719997327952"/>username<text:change-end text:change-id="ct140719997327952"/><text:change-start text:change-id="ct140719997328464"/> primarily for the purpose of disrupting the business of a competitor; or</text:p>
      <text:p text:style-name="P3"/>
      <text:p text:style-name="P3"><text:s text:c="10"/>(iv) by using the <text:change-end text:change-id="ct140719997328464"/><text:change text:change-id="ct140719997329872"/><text:change-start text:change-id="ct140719997330112"/>username<text:change-end text:change-id="ct140719997330112"/><text:change-start text:change-id="ct140719997330352"/>, you have intentionally attempted to attract, for commercial gain, Internet users to your web<text:change-end text:change-id="ct140719997330352"/><text:change text:change-id="ct140719997328784"/><text:change-start text:change-id="ct140719997328976"/>site or other on-line location, by creating a likelihood of confusion with the <text:change-end text:change-id="ct140719997328976"/><text:change text:change-id="ct140719997329216"/><text:change-start text:change-id="ct140719997329488"/>Complainant<text:change-end text:change-id="ct140719997329488"/><text:change-start text:change-id="ct140719997330928"/>'s mark as to the source, sponsorship, affiliation, or endorsement of your <text:change-end text:change-id="ct140719997330928"/><text:change text:change-id="ct140719997331120"/><text:change-start text:change-id="ct140719997331392"/>website<text:change-end text:change-id="ct140719997331392"/><text:change-start text:change-id="ct140719997331632"/> or location or of a product or service on your <text:change-end text:change-id="ct140719997331632"/><text:change text:change-id="ct140719997331872"/><text:change-start text:change-id="ct140719997332144"/>website<text:change-end text:change-id="ct140719997332144"/><text:change-start text:change-id="ct140719997156512"/> or location.</text:p>
      <text:p text:style-name="P3"/>
      <text:p text:style-name="P3"><text:span text:style-name="T1"><text:s text:c="5"/></text:span><text:change-end text:change-id="ct140719997156512"/><text:change text:change-id="ct140719997156704"/><text:change-start text:change-id="ct140719997312736"/><text:span text:style-name="T1">(c) </text:span><text:change-end text:change-id="ct140719997312736"/><text:change-start text:change-id="ct140719997313584"/><text:span text:style-name="T1">How to Demonstrate Your Rights to and Legitimate Interests in the </text:span><text:change-end text:change-id="ct140719997313584"/><text:change text:change-id="ct140719997313824"/><text:change-start text:change-id="ct140719997314800"/><text:span text:style-name="T1">Username</text:span><text:change-end text:change-id="ct140719997314800"/><text:change-start text:change-id="ct140719997315744"/><text:span text:style-name="T1"> in Responding to a Complaint.</text:span> <text:s/>When you receive a complaint, you should refer to<text:change-end text:change-id="ct140719997315744"/><text:change text:change-id="ct140719997345488"/><text:change-start text:change-id="ct140719997345728"/> the <text:change-end text:change-id="ct140719997345728"/><text:change text:change-id="ct140719997345968"/><text:change-start text:change-id="ct140719997315296"/>UUDRP Rules<text:change-end text:change-id="ct140719997315296"/><text:change-start text:change-id="ct140719997346608"/> in determining how your response should be prepared. <text:s/>Any of the following circumstances, in particular but without limitation, if found by the Panel to be proved based on its evaluation of all evidence presented, shall demonstrate your rights or legitimate interests to the <text:change-end text:change-id="ct140719997346608"/><text:change text:change-id="ct140719997346800"/><text:change-start text:change-id="ct140719997346992"/>username<text:change-end text:change-id="ct140719997346992"/><text:change-start text:change-id="ct140719997347232"/> for purposes of Paragraph 4(a)(<text:change-end text:change-id="ct140719997347232"/><text:change text:change-id="ct140719997347472"/><text:change-start text:change-id="ct140719997346192"/>i):</text:p>
      <text:p text:style-name="P3"/>
      <text:p text:style-name="P3"><text:s text:c="10"/>(i) before any notice to you of the dispute, your use of, or demonstrable preparations to use, the <text:change-end text:change-id="ct140719997346192"/><text:change text:change-id="ct140719997328144"/><text:change-start text:change-id="ct140719997314048"/>username<text:change-end text:change-id="ct140719997314048"/><text:change-start text:change-id="ct140719997348144"/> or a name corresponding to the <text:change-end text:change-id="ct140719997348144"/><text:change text:change-id="ct140719997348336"/><text:change-start text:change-id="ct140719997348528"/>username<text:change-end text:change-id="ct140719997348528"/><text:change-start text:change-id="ct140719997332752"/> in connection with a bona fide offering of goods or services; or</text:p>
      <text:p text:style-name="P3"/>
      <text:p text:style-name="P3"><text:s text:c="10"/>(ii) you (as an individual, business, or other organization) have been commonly known by the <text:change-end text:change-id="ct140719997332752"/><text:change text:change-id="ct140719997332448"/><text:change-start text:change-id="ct140719997348768"/>username<text:change-end text:change-id="ct140719997348768"/><text:change-start text:change-id="ct140719997314432"/>, even if you have acquired no trademark or service mark rights; or</text:p>
      <text:p text:style-name="P3"/>
      <text:p text:style-name="P3"><text:s text:c="10"/>(iii) you are making a legitimate noncommercial or fair use of the <text:change-end text:change-id="ct140719997314432"/><text:change text:change-id="ct140719997157024"/><text:change-start text:change-id="ct140719997157216"/>username<text:change-end text:change-id="ct140719997157216"/><text:change-start text:change-id="ct140719997350960"/>, without intent for commercial gain to misleadingly divert consumers or to tarnish the trademark or service mark at issue.</text:p>
      <text:p text:style-name="P3"/>
      <text:p text:style-name="P3"><text:span text:style-name="T1"><text:s text:c="5"/></text:span><text:change-end text:change-id="ct140719997350960"/><text:change text:change-id="ct140719997349696"/><text:change text:change-id="ct140719997349424"/><text:change-start text:change-id="ct140719997351536"/><text:span text:style-name="T1">(d) </text:span><text:change-end text:change-id="ct140719997351536"/><text:change-start text:change-id="ct140719997352480"/><text:span text:style-name="T1">Selection of Provider. </text:span><text:s/>The <text:change-end text:change-id="ct140719997352480"/><text:change text:change-id="ct140719997352720"/><text:change-start text:change-id="ct140719997352992"/>Complainant<text:change-end text:change-id="ct140719997352992"/><text:change-start text:change-id="ct140719997353232"/> shall select the Provider from among those approved by <text:change-end text:change-id="ct140719997353232"/><text:change text:change-id="ct140719997353472"/><text:change-start text:change-id="ct140719997353744"/>GiantPeople LLC<text:change-end text:change-id="ct140719997353744"/><text:change-start text:change-id="ct140719997313136"/> by submitting the complaint to that Provider. <text:s/>The selected Provider will administer the proceeding, except in cases of consolidation as described in Paragraph 4(f).</text:p>
      <text:p text:style-name="P3"/>
      <text:p text:style-name="P3"><text:span text:style-name="T1"><text:s text:c="5"/></text:span><text:change-end text:change-id="ct140719997313136"/><text:change text:change-id="ct140719997351936"/><text:change-start text:change-id="ct140719997354432"/><text:span text:style-name="T1">(e)</text:span><text:change-end text:change-id="ct140719997354432"/><text:change-start text:change-id="ct140719997355376"/><text:span text:style-name="T1"> Initiation of Proceeding and Process and Appointment of Administrative Panel.</text:span> <text:s/>The <text:change-end text:change-id="ct140719997355376"/><text:change text:change-id="ct140719997355616"/><text:change-start text:change-id="ct140719997355888"/>UUDRP Rules<text:change-end text:change-id="ct140719997355888"/><text:change-start text:change-id="ct140719997350528"/> state the process for initiating and conducting a proceeding and for appointing the panel that will decide the dispute (the "Administrative Panel").</text:p>
      <text:p text:style-name="P3"/>
      <text:p text:style-name="P3"><text:span text:style-name="T1"><text:s text:c="5"/></text:span><text:change-end text:change-id="ct140719997350528"/><text:change-start text:change-id="ct140719997354768"/><text:span text:style-name="T1">(</text:span><text:change-end text:change-id="ct140719997354768"/><text:change-start text:change-id="ct140719997356928"/><text:span text:style-name="T1">f</text:span><text:change-end text:change-id="ct140719997356928"/><text:change text:change-id="ct140719997357200"/><text:change-start text:change-id="ct140719997358144"/><text:span text:style-name="T1">)</text:span><text:change-end text:change-id="ct140719997358144"/><text:change-start text:change-id="ct140719997359088"/><text:span text:style-name="T1"> Consolidation. </text:span><text:s/>In the event of multiple disputes between you and a <text:change-end text:change-id="ct140719997359088"/><text:change text:change-id="ct140719997359328"/><text:change-start text:change-id="ct140719997359600"/>Complainant<text:change-end text:change-id="ct140719997359600"/><text:change-start text:change-id="ct140719997359840"/>, either you or the <text:change-end text:change-id="ct140719997359840"/><text:change text:change-id="ct140719997360080"/><text:change-start text:change-id="ct140719997360352"/>Complainant<text:change-end text:change-id="ct140719997360352"/><text:change-start text:change-id="ct140719997360592"/> may petition to <text:soft-page-break/>consolidate the disputes before a single Administrative Panel. <text:change-end text:change-id="ct140719997360592"/><text:change-start text:change-id="ct140719997360832"/><text:s/><text:change-end text:change-id="ct140719997360832"/><text:change-start text:change-id="ct140719997361072"/>This petition shall be made to the first Administrative Panel appointed to hear a pending dispute between the parties.<text:change-end text:change-id="ct140719997361072"/><text:change-start text:change-id="ct140719997361312"/> <text:change-end text:change-id="ct140719997361312"/><text:change-start text:change-id="ct140719997361552"/><text:s/>This Administrative Panel may consolidate before it any or all such disputes in its sole discretion, provided that the disputes being consolidated are governed by this Policy or a later version of this Policy adopted by <text:change-end text:change-id="ct140719997361552"/><text:change text:change-id="ct140719997361792"/><text:change-start text:change-id="ct140719997362064"/>GiantPeople LLC<text:change-end text:change-id="ct140719997362064"/><text:change-start text:change-id="ct140719997349920"/>.</text:p>
      <text:p text:style-name="P3"/>
      <text:p text:style-name="P3"><text:span text:style-name="T1"><text:s text:c="5"/></text:span><text:change-end text:change-id="ct140719997349920"/><text:change-start text:change-id="ct140719997356464"/><text:span text:style-name="T1">(</text:span><text:change-end text:change-id="ct140719997356464"/><text:change-start text:change-id="ct140719997362704"/><text:span text:style-name="T1">g</text:span><text:change-end text:change-id="ct140719997362704"/><text:change text:change-id="ct140719997362944"/><text:change-start text:change-id="ct140719997363328"/><text:span text:style-name="T1">)</text:span><text:change-end text:change-id="ct140719997363328"/><text:change-start text:change-id="ct140719997364144"/><text:span text:style-name="T1"> Fees. <text:s/></text:span>All fees charged by a Provider in connection with any dispute before an Administrative Panel pursuant to this Policy shall be paid by the <text:change-end text:change-id="ct140719997364144"/><text:change text:change-id="ct140719997364384"/><text:change-start text:change-id="ct140719997364656"/>Complainant<text:change-end text:change-id="ct140719997364656"/><text:change-start text:change-id="ct140719997364896"/>, except in cases where you elect to expand the Administrative Panel from one to three panelists as provided in Paragraph 5(b)(iv) of the <text:change-end text:change-id="ct140719997364896"/><text:change text:change-id="ct140719997365136"/><text:change-start text:change-id="ct140719997365408"/>UUDRP Rules<text:change-end text:change-id="ct140719997365408"/><text:change-start text:change-id="ct140719997365648"/>, in which case all fees will be split evenly by you and the <text:change-end text:change-id="ct140719997365648"/><text:change text:change-id="ct140719997365888"/><text:change-start text:change-id="ct140719997366160"/>Complainant<text:change-end text:change-id="ct140719997366160"/><text:change-start text:change-id="ct140719997351728"/>.</text:p>
      <text:p text:style-name="P3"/>
      <text:p text:style-name="P3"><text:span text:style-name="T1"><text:s text:c="5"/></text:span><text:change-end text:change-id="ct140719997351728"/><text:change-start text:change-id="ct140719997356144"/><text:span text:style-name="T1">(</text:span><text:change-end text:change-id="ct140719997356144"/><text:change-start text:change-id="ct140719997357440"/><text:span text:style-name="T1">h</text:span><text:change-end text:change-id="ct140719997357440"/><text:change text:change-id="ct140719997366416"/><text:change-start text:change-id="ct140719997367424"/><text:span text:style-name="T1">)</text:span><text:change-end text:change-id="ct140719997367424"/><text:change-start text:change-id="ct140719997357632"/><text:span text:style-name="T1"> Our Involvement in Administrative Proceedings.</text:span> <text:s/>We do not, and will not, participate in the administration or conduct of any proceeding before an Administrative Panel. <text:s/>In addition, we will not be liable as a result of any decisions rendered by the Administrative Panel.</text:p>
      <text:p text:style-name="P3"/>
      <text:p text:style-name="P3"><text:span text:style-name="T1"><text:s text:c="5"/></text:span><text:change-end text:change-id="ct140719997357632"/><text:change-start text:change-id="ct140719997351152"/><text:span text:style-name="T1">(</text:span><text:change-end text:change-id="ct140719997351152"/><text:change-start text:change-id="ct140719997368816"/><text:span text:style-name="T1">i</text:span><text:change-end text:change-id="ct140719997368816"/><text:change text:change-id="ct140719997366912"/><text:change-start text:change-id="ct140719997368240"/><text:span text:style-name="T1">)</text:span><text:change-end text:change-id="ct140719997368240"/><text:change-start text:change-id="ct140719997369888"/><text:span text:style-name="T1"> Remedies. <text:s/></text:span>The remedies available to a <text:change-end text:change-id="ct140719997369888"/><text:change text:change-id="ct140719997370128"/><text:change-start text:change-id="ct140719997370400"/>Complainant<text:change-end text:change-id="ct140719997370400"/><text:change-start text:change-id="ct140719997370640"/> pursuant to any proceeding before an Administrative Panel shall be limited to requiring the cancellation of your <text:change-end text:change-id="ct140719997370640"/><text:change text:change-id="ct140719997370880"/><text:change-start text:change-id="ct140719997371152"/>username<text:change-end text:change-id="ct140719997371152"/><text:change-start text:change-id="ct140719997371392"/> or the transfer of your <text:change-end text:change-id="ct140719997371392"/><text:change text:change-id="ct140719997371632"/><text:change-start text:change-id="ct140719997371904"/>username<text:change-end text:change-id="ct140719997371904"/><text:change text:change-id="ct140719997372416"/><text:change text:change-id="ct140719997372144"/><text:change-start text:change-id="ct140719997372688"/> to the <text:change-end text:change-id="ct140719997372688"/><text:change text:change-id="ct140719997372928"/><text:change-start text:change-id="ct140719997373200"/>Complainant<text:change-end text:change-id="ct140719997373200"/><text:change-start text:change-id="ct140719997363520"/>.</text:p>
      <text:p text:style-name="P3"/>
      <text:p text:style-name="P3"><text:span text:style-name="T1"><text:s text:c="5"/></text:span><text:change-end text:change-id="ct140719997363520"/><text:change-start text:change-id="ct140719997367616"/><text:span text:style-name="T1">(</text:span><text:change-end text:change-id="ct140719997367616"/><text:change-start text:change-id="ct140719997369280"/><text:span text:style-name="T1">j</text:span><text:change-end text:change-id="ct140719997369280"/><text:change text:change-id="ct140719997367952"/><text:change-start text:change-id="ct140719997374560"/><text:span text:style-name="T1">)</text:span><text:change-end text:change-id="ct140719997374560"/><text:change-start text:change-id="ct140719997375488"/><text:span text:style-name="T1"> Notification and Publication.</text:span> <text:s/>The Provider shall notify us of any decision made by an Administrative Panel with respect to a <text:change-end text:change-id="ct140719997375488"/><text:change text:change-id="ct140719997375728"/><text:change-start text:change-id="ct140719997376480"/>username<text:change-end text:change-id="ct140719997376480"/><text:change-start text:change-id="ct140719997376720"/> you have <text:change-end text:change-id="ct140719997376720"/><text:change text:change-id="ct140719997376960"/><text:change-start text:change-id="ct140719997377232"/>created<text:change-end text:change-id="ct140719997377232"/><text:change-start text:change-id="ct140719997348960"/> with us. <text:s/>All decisions under this Policy will be published in full over the Internet, except when an Administrative Panel determines in an exceptional case to redact portions of its decision.</text:p>
      <text:p text:style-name="P3"/>
      <text:p text:style-name="P3"><text:span text:style-name="T1"><text:s text:c="5"/></text:span><text:change-end text:change-id="ct140719997348960"/><text:change-start text:change-id="ct140719997377424"/><text:span text:style-name="T1">(</text:span><text:change-end text:change-id="ct140719997377424"/><text:change-start text:change-id="ct140719997373952"/><text:span text:style-name="T1">k</text:span><text:change-end text:change-id="ct140719997373952"/><text:change text:change-id="ct140719997377872"/><text:change-start text:change-id="ct140719997374992"/><text:span text:style-name="T1">)</text:span><text:change-end text:change-id="ct140719997374992"/><text:change-start text:change-id="ct140719997378992"/><text:span text:style-name="T1"> Availability of Court Proceedings. </text:span><text:s/>The mandatory administrative proceeding requirements set forth in Paragraph 4 shall not prevent either you or the <text:change-end text:change-id="ct140719997378992"/><text:change text:change-id="ct140719997379232"/><text:change-start text:change-id="ct140719997379504"/>Complainant<text:change-end text:change-id="ct140719997379504"/><text:change-start text:change-id="ct140719997379744"/> from submitting the dispute to a court of competent jurisdiction for independent resolution before such mandatory administrative proceeding is commenced or after such proceeding is concluded. <text:s/>If an Administrative Panel decides that your <text:change-end text:change-id="ct140719997379744"/><text:change text:change-id="ct140719997379984"/><text:change-start text:change-id="ct140719997380256"/>username<text:change-end text:change-id="ct140719997380256"/><text:change text:change-id="ct140719997380768"/><text:change text:change-id="ct140719997380496"/><text:change-start text:change-id="ct140719997381040"/> should be canceled or transferred, <text:change-end text:change-id="ct140719997381040"/><text:change-start text:change-id="ct140719997381280"/>then <text:change-end text:change-id="ct140719997381280"/><text:change-start text:change-id="ct140719997381520"/>we will wait ten (10) business days (as observed in the location of our principal office) after we are informed by the applicable Provider of the Administrative Panel's decision before implementing that decision. <text:s/>We will then implement the decision unless we have received from you during that ten (10) business day period official documentation (such as a copy of a complaint, file-stamped by the clerk of the court) that you have commenced a lawsuit against the <text:change-end text:change-id="ct140719997381520"/><text:change text:change-id="ct140719997381760"/><text:change-start text:change-id="ct140719997382032"/>Complainant<text:change-end text:change-id="ct140719997382032"/><text:change-start text:change-id="ct140719997382272"/> in a jurisdiction to which the <text:change-end text:change-id="ct140719997382272"/><text:change text:change-id="ct140719997382512"/><text:change-start text:change-id="ct140719997382784"/>Complainant<text:change-end text:change-id="ct140719997382784"/><text:change-start text:change-id="ct140719997383024"/> has submitted under Paragraph 3(b)(xiii) of the <text:change-end text:change-id="ct140719997383024"/><text:change text:change-id="ct140719997383264"/><text:change-start text:change-id="ct140719997383536"/>UUDRP Rules<text:change-end text:change-id="ct140719997383536"/><text:change-start text:change-id="ct140719997383776"/>. <text:s/>(In general, that <text:soft-page-break/>jurisdiction is either the location of our principal office or of your address as shown in <text:change-end text:change-id="ct140719997383776"/><text:change text:change-id="ct140719997384016"/><text:change-start text:change-id="ct140719997384288"/>your account with us<text:change-end text:change-id="ct140719997384288"/><text:change-start text:change-id="ct140719997384528"/>.<text:change-end text:change-id="ct140719997384528"/><text:change-start text:change-id="ct140719997384768"/> <text:change-end text:change-id="ct140719997384768"/><text:change-start text:change-id="ct140719997385008"/><text:s/>See<text:change-end text:change-id="ct140719997385008"/><text:change text:change-id="ct140719997385248"/><text:change-start text:change-id="ct140719997385520"/> the <text:change-end text:change-id="ct140719997385520"/><text:change text:change-id="ct140719997385760"/><text:change-start text:change-id="ct140719997386032"/>UUDRP Rules<text:change-end text:change-id="ct140719997386032"/><text:change-start text:change-id="ct140719997386272"/> for details.) <text:s/>If we receive such documentation within the ten (10) business day period, <text:change-end text:change-id="ct140719997386272"/><text:change-start text:change-id="ct140719997386512"/>then <text:change-end text:change-id="ct140719997386512"/><text:change-start text:change-id="ct140719997386752"/>we will not implement the Administrative Panel's decision, and we will take no further action, until we receive (i) evidence satisfactory to us of a resolution between the parties; (ii) evidence satisfactory to us that your lawsuit has been dismissed or withdrawn; or (iii) a copy of an order from such court dismissing your lawsuit or ordering that you do not have the right to continue to use your <text:change-end text:change-id="ct140719997386752"/><text:change text:change-id="ct140719997386992"/><text:change-start text:change-id="ct140719997387264"/>username<text:change-end text:change-id="ct140719997387264"/><text:change-start text:change-id="ct140719997369008"/>.</text:p>
      <text:p text:style-name="P3"/>
      <text:p text:style-name="P3"><text:span text:style-name="T1">5. All Other Disputes and Litigation.</text:span> <text:s/>All other disputes between you and any party other than us regarding your <text:change-end text:change-id="ct140719997369008"/><text:change text:change-id="ct140719997375952"/><text:change text:change-id="ct140719997375184"/><text:change text:change-id="ct140719997362256"/><text:change-start text:change-id="ct140719997358384"/>username<text:change-end text:change-id="ct140719997358384"/><text:change-start text:change-id="ct140719997373392"/> that are not brought pursuant to the mandatory administrative proceeding provisions of Paragraph 4 shall be resolved between you and such other party through any court, arbitration<text:change-end text:change-id="ct140719997373392"/><text:change-start text:change-id="ct140719997387456"/>,<text:change-end text:change-id="ct140719997387456"/><text:change-start text:change-id="ct140719997378064"/> or other proceeding that may be available.</text:p>
      <text:p text:style-name="P3"/>
      <text:p text:style-name="P3"><text:span text:style-name="T1">6. Our Involvement in Disputes.</text:span> <text:s/>We will not participate in any way in any dispute between you and any party other than us regarding the <text:change-end text:change-id="ct140719997378064"/><text:change text:change-id="ct140719997387872"/><text:change-start text:change-id="ct140719997388112"/>creation<text:change-end text:change-id="ct140719997388112"/><text:change-start text:change-id="ct140719997388352"/> and use of your <text:change-end text:change-id="ct140719997388352"/><text:change text:change-id="ct140719997388592"/><text:change-start text:change-id="ct140719997388832"/>username<text:change-end text:change-id="ct140719997388832"/><text:change-start text:change-id="ct140719997389136"/>. <text:change-end text:change-id="ct140719997389136"/><text:change-start text:change-id="ct140719997389328"/><text:s/><text:change-end text:change-id="ct140719997389328"/><text:change-start text:change-id="ct140719997390032"/>You shall not name us as a party or otherwise include us in any such proceeding. <text:s/>In the event that we are named as a party in any such proceeding, we reserve the right to raise any and all defenses deemed appropriate, and to take any other action necessary to defend ourselves.</text:p>
      <text:p text:style-name="P3"/>
      <text:p text:style-name="P3"><text:span text:style-name="T1">7. Maintaining the Status Quo. </text:span><text:s/>We will not cancel, transfer, activate, deactivate, or otherwise change the status of any <text:change-end text:change-id="ct140719997390032"/><text:change text:change-id="ct140719997390816"/><text:change text:change-id="ct140719997390544"/><text:change text:change-id="ct140719997390272"/><text:change-start text:change-id="ct140719997391088"/>usern<text:change-end text:change-id="ct140719997391088"/><text:change-start text:change-id="ct140719997391392"/>ame<text:change-end text:change-id="ct140719997391392"/><text:change-start text:change-id="ct140719997391792"/> under this Policy except as provided in Paragraph 3 above.</text:p>
      <text:p text:style-name="P3"/>
      <text:p text:style-name="P3"><text:span text:style-name="T1">8. Transfers During a Dispute.</text:span><text:change-end text:change-id="ct140719997391792"/><text:change text:change-id="ct140719997393072"/><text:change text:change-id="ct140719997392800"/><text:change text:change-id="ct140719997392608"/><text:change text:change-id="ct140719997392256"/><text:change text:change-id="ct140719997391984"/><text:change-start text:change-id="ct140719997394048"/> <text:s/><text:change-end text:change-id="ct140719997394048"/><text:change-start text:change-id="ct140719997394288"/>You may not transfer your<text:change-end text:change-id="ct140719997394288"/><text:change text:change-id="ct140719997395616"/><text:change text:change-id="ct140719997395344"/><text:change text:change-id="ct140719997395072"/><text:change text:change-id="ct140719997394800"/><text:change text:change-id="ct140719997394528"/><text:change-start text:change-id="ct140719997395888"/> username <text:change-end text:change-id="ct140719997395888"/><text:change-start text:change-id="ct140719997396128"/>to another holder (i) during a pending administrative proceeding brought pursuant to Paragraph 4 or for a period of fifteen (15) business days (as observed in the location of our principal place of business) after such proceeding is concluded; or (ii) during a pending court proceeding or arbitration commenced regarding your <text:change-end text:change-id="ct140719997396128"/><text:change text:change-id="ct140719997396368"/><text:change-start text:change-id="ct140719997393600"/>username<text:change-end text:change-id="ct140719997393600"/><text:change-start text:change-id="ct140719997397040"/> unless the party to whom the<text:change-end text:change-id="ct140719997397040"/><text:change text:change-id="ct140719997398240"/><text:change text:change-id="ct140719997397968"/><text:change text:change-id="ct140719997397696"/><text:change text:change-id="ct140719997397424"/><text:change text:change-id="ct140719997397232"/><text:change-start text:change-id="ct140719997398512"/> username <text:change-end text:change-id="ct140719997398512"/><text:change-start text:change-id="ct140719997398752"/>is being transferred agrees, in writing, to be bound by the decision of the court or arbitrator. <text:s/>We reserve the right to cancel any transfer of a<text:change-end text:change-id="ct140719997398752"/><text:change text:change-id="ct140719997400080"/><text:change text:change-id="ct140719997399808"/><text:change text:change-id="ct140719997399536"/><text:change text:change-id="ct140719997399264"/><text:change text:change-id="ct140719997398992"/><text:change-start text:change-id="ct140719997400352"/> username <text:change-end text:change-id="ct140719997400352"/><text:change-start text:change-id="ct140719997400592"/>to another holder that is made in violation of this <text:change-end text:change-id="ct140719997400592"/><text:change text:change-id="ct140719997400832"/><text:change-start text:change-id="ct140719997393296"/>paragraph.</text:p>
      <text:p text:style-name="P4"><text:change-end text:change-id="ct140719997393296"/><text:change text:change-id="ct140719997409136"/><text:change text:change-id="ct140719997408864"/><text:change text:change-id="ct140719997408592"/><text:change text:change-id="ct140719997408320"/><text:change text:change-id="ct140719997408048"/><text:change text:change-id="ct140719997407776"/><text:change text:change-id="ct140719997407504"/><text:change text:change-id="ct140719997407232"/><text:change text:change-id="ct140719997406960"/><text:change text:change-id="ct140719997406688"/><text:change text:change-id="ct140719997406416"/><text:change text:change-id="ct140719997406144"/><text:change text:change-id="ct140719997405872"/><text:change text:change-id="ct140719997405600"/><text:change text:change-id="ct140719997405328"/><text:change text:change-id="ct140719997405056"/><text:change text:change-id="ct140719997404784"/><text:change text:change-id="ct140719997404512"/><text:change text:change-id="ct140719997404240"/><text:change text:change-id="ct140719997403968"/><text:change text:change-id="ct140719997403696"/><text:change text:change-id="ct140719997403424"/><text:change text:change-id="ct140719997403152"/><text:change text:change-id="ct140719997402880"/><text:change text:change-id="ct140719997402608"/><text:change text:change-id="ct140719997402336"/><text:change text:change-id="ct140719997402096"/><text:change text:change-id="ct140719997401904"/><text:change text:change-id="ct140719997401712"/><text:change text:change-id="ct140719997401520"/><text:change text:change-id="ct140719997401328"/><text:change text:change-id="ct140719997389520"/><text:change text:change-id="ct140719997369472"/><text:change-start text:change-id="ct140719997410176"/></text:p>
      <text:p text:style-name="P3"><text:span text:style-name="T1">9. Policy Modifications.</text:span> <text:s/>We reserve the right to modify this Policy at any time with the permission of <text:change-end text:change-id="ct140719997410176"/><text:change text:change-id="ct140719997410448"/><text:change-start text:change-id="ct140719997410720"/>GiantPeople LLC<text:change-end text:change-id="ct140719997410720"/><text:change-start text:change-id="ct140719997410960"/>. <text:s/>We will post our revised Policy at &lt;<text:change-end text:change-id="ct140719997410960"/><text:change-start text:change-id="ct140719997411200"/>SERVICE-PROVIDER-<text:change-end text:change-id="ct140719997411200"/><text:change-start text:change-id="ct140719997411440"/>UUDRP-<text:change-end text:change-id="ct140719997411440"/><text:change-start text:change-id="ct140719997411680"/>URL&gt; at least thirty (30) calendar days before it becomes effective. <text:change-end text:change-id="ct140719997411680"/><text:change-start text:change-id="ct140719997411920"/><text:s/><text:change-end text:change-id="ct140719997411920"/><text:change-start text:change-id="ct140719997412160"/>Unless this Policy has already been invoked by the submission of a complaint to a Provider, in which event the version of the Policy in effect at the time it was invoked will apply to you until the dispute is over, all such changes will be binding upon you with respect to any<text:change-end text:change-id="ct140719997412160"/><text:change text:change-id="ct140719997413488"/><text:change text:change-id="ct140719997413216"/><text:change text:change-id="ct140719997412944"/><text:change text:change-id="ct140719997412672"/><text:change text:change-id="ct140719997412400"/><text:change-start text:change-id="ct140719997413760"/> username <text:change-end text:change-id="ct140719997413760"/><text:change-start text:change-id="ct140719997414000"/>dispute, <text:soft-page-break/>whether the dispute arose before, on or after the effective date of our change. <text:s/>In the event that you object to a change in this Policy, your sole remedy is to cancel your<text:change-end text:change-id="ct140719997414000"/><text:change text:change-id="ct140719997415328"/><text:change text:change-id="ct140719997415056"/><text:change text:change-id="ct140719997414784"/><text:change text:change-id="ct140719997414512"/><text:change text:change-id="ct140719997414240"/><text:change-start text:change-id="ct140719997415600"/> username <text:change-end text:change-id="ct140719997415600"/><text:change-start text:change-id="ct140719997416320"/>with us, provided that you will not be entitled to a refund of any fees you paid to us. <text:s/>The revised Policy will apply to you until you cancel your <text:change-end text:change-id="ct140719997416320"/><text:change text:change-id="ct140719997417104"/><text:change text:change-id="ct140719997416832"/><text:change text:change-id="ct140719997416560"/><text:change-start text:change-id="ct140719997417376"/>username<text:change-end text:change-id="ct140719997417376"/><text:change-start text:change-id="ct140719997417616"/>.<text:change-end text:change-id="ct140719997417616"/><text:change-start text:change-id="ct140719997409360"/></text:p>
      <text:p text:style-name="P3"/>
      <text:p text:style-name="P3">END of UUDRP v1<text:change-end text:change-id="ct1407199974093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k J. Heels</meta:initial-creator>
    <meta:creation-date>2016-04-26T10:51:38</meta:creation-date>
    <dc:date>2016-04-27T09:40:13</dc:date>
    <dc:creator>Erik J. Heels</dc:creator>
    <meta:editing-duration>PT2H45M28S</meta:editing-duration>
    <meta:editing-cycles>10</meta:editing-cycles>
    <meta:generator>OpenOffice/4.1.1$Unix OpenOffice.org_project/411m6$Build-9775</meta:generator>
    <meta:printed-by>Erik J. Heels</meta:printed-by>
    <meta:print-date>2016-04-26T17:11:23</meta:print-date>
    <meta:document-statistic meta:table-count="0" meta:image-count="0" meta:object-count="0" meta:page-count="6" meta:paragraph-count="238" meta:word-count="2486" meta:character-count="15810"/>
  </office:meta>
</office:document-meta>
</file>